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THORBECKEGRACHT 12A HERINDELEN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Thorbeckegracht 12A</text:span>
            <text:span text:style-name="nadrukvet">– </text:span>voor het herindelen van de begane grond van het pand (Rijksmonument), verzonden op 12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219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THORBECKEGRACHT 12A HERINDELEN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19</meta:user-defined>
    <meta:user-defined meta:name="OVERHEIDop.GmbID/DC.identifier">gmb-2015-421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L 12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05 503213</meta:user-defined>
    <meta:user-defined meta:name="OVERHEIDop.versieInformatie"/>
  </office:meta>
</office:document-meta>
</file>