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btswoude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3 | strijdig gebruik gronden/bouwwerken met RO, kap: het wijzigen van huidige bestemming naar wonen en het kappen van 1 wilg en 1 iep | datum verleend: 6-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8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btswoud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88</meta:user-defined>
    <meta:user-defined meta:name="OVERHEIDop.GmbID/DC.identifier">gmb-2015-421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B 13</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5 444344</meta:user-defined>
    <meta:user-defined meta:name="OVERHEIDop.versieInformatie"/>
  </office:meta>
</office:document-meta>
</file>