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orgardijnstraat 1 t/m 31 (e   o), Hemonylaan 3 t/m 6 (e   o), 8 t/m 16 (e), Voorbroodstraat 2, 3, 6 t/m 30 (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orgardijnstraat 1 t/m 31 (e   o), Hemonylaan 3 t/m 6 (e   o), 8 t/m 16 (e), Voorbroodstraat 2, 3, 6 t/m 30 (e) </text:span>
          </text:p>
            <text:p text:style-name="common-al">Omschrijving project: het wijzigen van de dakkonstructie</text:p>
            <text:p text:style-name="common-al">Dossiernr: 150200215</text:p>
            <text:p text:style-name="common-al">Datum besluit: 01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18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orgardijnstraat 1 t/m 31 (e   o), Hemonylaan 3 t/m 6 (e   o), 8 t/m 16 (e), Voorbroodstraat 2, 3, 6 t/m 30 (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83</meta:user-defined>
    <meta:user-defined meta:name="OVERHEIDop.GmbID/DC.identifier">gmb-2015-4218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Borgardijnstraat</meta:user-defined>
    <meta:user-defined meta:name="OVERHEIDop.woonplaats">Arnhem</meta:user-defined>
    <meta:user-defined meta:name="OVERHEIDop.straatnaam">Voorbroodstraat</meta:user-defined>
    <meta:user-defined meta:name="OVERHEID.PostcodeHuisnummer/OVERHEIDop.postcodeHuisnummer">6822KE</meta:user-defined>
    <meta:user-defined meta:name="OVERHEIDop.woonplaats">Arnhem</meta:user-defined>
    <meta:user-defined meta:name="OVERHEIDop.straatnaam">Hemony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20 444753</meta:user-defined>
    <meta:user-defined meta:name="OVERHEID.EPSG28992/DC.spatial">191572 444716</meta:user-defined>
    <meta:user-defined meta:name="OVERHEID.EPSG28992/DC.spatial">191535 444690</meta:user-defined>
    <meta:user-defined meta:name="OVERHEIDop.versieInformatie"/>
  </office:meta>
</office:document-meta>
</file>