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LMATE 18,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rulmate 18</text:span>
            <text:span text:style-name="nadrukvet"> – </text:span>ontvangen 12 januari 2015 voor het plaatsen van een dakkapel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21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ULMATE 18,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217</meta:user-defined>
    <meta:user-defined meta:name="OVERHEIDop.GmbID/DC.identifier">gmb-2015-42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KC 18</meta:user-defined>
    <meta:user-defined meta:name="OVERHEIDop.woonplaats">Zwolle</meta:user-defined>
    <meta:user-defined meta:name="OVERHEIDop.straatnaam">Krul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05 499963</meta:user-defined>
    <meta:user-defined meta:name="OVERHEIDop.versieInformatie"/>
  </office:meta>
</office:document-meta>
</file>