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nging tijdelijke vergunning bouwbord, Elsenewal kadastraal sectie E perceelnummer 2094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Elsenewal kadastraal sectie E perceelnummer 2094, voor verlenging tijdelijke vergunning bouwbord, datum ontvangst 6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6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ing tijdelijke vergunning bouwbord, Elsenewal kadastraal sectie E perceelnummer 2094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69</meta:user-defined>
    <meta:user-defined meta:name="OVERHEIDop.GmbID/DC.identifier">gmb-2015-4216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BN 12</meta:user-defined>
    <meta:user-defined meta:name="OVERHEIDop.woonplaats">Nieuwstadt</meta:user-defined>
    <meta:user-defined meta:name="OVERHEIDop.straatnaam">Elsenewal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103 338402</meta:user-defined>
    <meta:user-defined meta:name="OVERHEIDop.versieInformatie"/>
  </office:meta>
</office:document-meta>
</file>