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prichten van een nieuwe stal, Molenweg 42A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Molenweg 42A, voor het oprichten van een nieuwe stal, datum ontvangst 5 me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4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42166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6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6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richten van een nieuwe stal, Molenweg 42A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166</meta:user-defined>
    <meta:user-defined meta:name="OVERHEIDop.GmbID/DC.identifier">gmb-2015-42166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4RG 42a</meta:user-defined>
    <meta:user-defined meta:name="OVERHEIDop.woonplaats">Koningsbosch</meta:user-defined>
    <meta:user-defined meta:name="OVERHEIDop.straatnaam">Molen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3438 340504</meta:user-defined>
    <meta:user-defined meta:name="OVERHEIDop.versieInformatie"/>
  </office:meta>
</office:document-meta>
</file>