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blokhutten op camping, Annendaalderweg 79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Annendaalderweg 79, voor het oprichten van blokhutten op camping, datum ontvangst 2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6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blokhutten op camping, Annendaalderweg 79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65</meta:user-defined>
    <meta:user-defined meta:name="OVERHEIDop.GmbID/DC.identifier">gmb-2015-42165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S 79</meta:user-defined>
    <meta:user-defined meta:name="OVERHEIDop.woonplaats">Maria Hoop</meta:user-defined>
    <meta:user-defined meta:name="OVERHEIDop.straatnaam">Annendaald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7048 345339</meta:user-defined>
    <meta:user-defined meta:name="OVERHEIDop.versieInformatie"/>
  </office:meta>
</office:document-meta>
</file>