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EN REGULIER WAAROP CRISES EN HERSTELWET VAN TOEPASSING IS: Schuytgraaf Singelkwartier 19-1 bouwnummer 1 tot en met 29, Byblisstraat 91 tot en met 99 (o)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uroraplantsoen 55 tot en met 65 (o), Castorstraat 32 tot en met </text:span>
            <text:span text:style-name="nadrukvet">66 (e)</text:span>
          </text:p>
            <text:p text:style-name="common-al">Op onderstaande beschikkingen is afdeling 2 van hoofdstuk 1 van de Crises- en herstelwet van toepassing.</text:p>
            <text:p text:style-name="tussenkopcur">
            <text:span text:style-name="nadrukvet">Locatie:</text:span>
            <text:span text:style-name="nadrukvet">Schuytgraaf Singelkwartier 19-1 bouwnumm</text:span>
            <text:span text:style-name="nadrukvet">er 1 tot en met 29, Byblisstraat 91 tot en met </text:span>
            <text:span text:style-name="nadrukvet">99 (o) </text:span>
          </text:p>
            <text:p text:style-name="tussenkopcur">
            <text:span text:style-name="nadrukvet">Auroraplantsoen 55 tot en met 65 (o), Castorstraat 32 tot en met </text:span>
            <text:span text:style-name="nadrukvet">66 (e)</text:span>
          </text:p>
            <text:p text:style-name="common-al">Omschrijving project: het bouwen van 29 woningen</text:p>
            <text:p text:style-name="common-al">Dossiernr: 141201955</text:p>
            <text:p text:style-name="common-al">Datum besluit: 01 mei 2015</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16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6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6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REGULIER WAAROP CRISES EN HERSTELWET VAN TOEPASSING IS: Schuytgraaf Singelkwartier 19-1 bouwnummer 1 tot en met 29, Byblisstraat 91 tot en met 99 (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64</meta:user-defined>
    <meta:user-defined meta:name="OVERHEIDop.GmbID/DC.identifier">gmb-2015-4216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E 26</meta:user-defined>
    <meta:user-defined meta:name="OVERHEIDop.woonplaats">Arnhem</meta:user-defined>
    <meta:user-defined meta:name="OVERHEIDop.straatnaam">Byblisstraat</meta:user-defined>
    <meta:user-defined meta:name="OVERHEIDop.woonplaats">Arnhem</meta:user-defined>
    <meta:user-defined meta:name="OVERHEIDop.straatnaam">Auroraplantsoen</meta:user-defined>
    <meta:user-defined meta:name="OVERHEID.PostcodeHuisnummer/OVERHEIDop.postcodeHuisnummer">6846XB 30</meta:user-defined>
    <meta:user-defined meta:name="OVERHEIDop.woonplaats">Arnhem</meta:user-defined>
    <meta:user-defined meta:name="OVERHEIDop.straatnaam">Casto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46 440405</meta:user-defined>
    <meta:user-defined meta:name="OVERHEID.EPSG28992/DC.spatial">186595 440370</meta:user-defined>
    <meta:user-defined meta:name="OVERHEID.EPSG28992/DC.spatial">186526 440431</meta:user-defined>
    <meta:user-defined meta:name="OVERHEIDop.versieInformatie"/>
  </office:meta>
</office:document-meta>
</file>