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slaapkamer in kantoor, Hubertusstraat 15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Hubertusstraat 15. Voor het wijzigen van slaapkamer in kantoor, datum ontvangst 1 me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4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42163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6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63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slaapkamer in kantoor, Hubertusstraat 15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163</meta:user-defined>
    <meta:user-defined meta:name="OVERHEIDop.GmbID/DC.identifier">gmb-2015-42163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2AS 15</meta:user-defined>
    <meta:user-defined meta:name="OVERHEIDop.woonplaats">Echt</meta:user-defined>
    <meta:user-defined meta:name="OVERHEIDop.straatnaam">Hubertus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168 345274</meta:user-defined>
    <meta:user-defined meta:name="OVERHEIDop.versieInformatie"/>
  </office:meta>
</office:document-meta>
</file>