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 Vrijenbansekade 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XR | Vrijenbansekade 3 | bouw: het vervangen van  gevelkozijnen en het wijzigen van de raamindeling | datum verleend: 8-5-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42155</text:span><text:line-break/><text:date style:data-style-name="dag" text:fixed="true" text:date-value="2015-05-15"/><text:line-break/><text:date style:data-style-name="jaar" text:fixed="true" text:date-value="2015-05-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155</text:span><text:date style:data-style-name="nicedate" text:fixed="true" text:date-value="201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155</text:span><text:date style:data-style-name="nicedate" text:fixed="true" text:date-value="2015-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Vrijenbansekade 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5</meta:user-defined>
    <meta:user-defined meta:name="OVERHEIDop.publicationIssue">42155</meta:user-defined>
    <meta:user-defined meta:name="OVERHEIDop.GmbID/DC.identifier">gmb-2015-42155</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1XR 3</meta:user-defined>
    <meta:user-defined meta:name="OVERHEIDop.woonplaats">Delft</meta:user-defined>
    <meta:user-defined meta:name="OVERHEIDop.straatnaam">Vrijenbansekade</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4302 448349</meta:user-defined>
    <meta:user-defined meta:name="OVERHEIDop.versieInformatie"/>
  </office:meta>
</office:document-meta>
</file>