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Strengenweg 7, 9531 TE, Inzet van een mobiele puinbreker (meld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 mei 2015</text:p>
            <text:p text:style-name="common-al">Geaccepteerd:</text:p>
            <text:p text:style-name="common-al">Inzet van een mobiele puinbreker op locatie Borger, Strengenweg 7 t.b.v. het breken van 200 ton betonpuin en 150 ton metselwerkpuin gedurende 1 werkdag(en) in de week van 25-29 mei 2015.</text:p>
            <text:p text:style-name="common-al">De melding is in te zien op het gemeentehuis op werkdagen van 08.30 – 12.00 uur of buiten deze tijden op afspraak.</text:p>
            <text:p text:style-name="common-al">Het gaat om een wettelijke verplichte bekendmaking. Tegen de melding kunnen geen bezwaren of bedenkingen worden ingebracht.</text:p>
            <text:p text:style-name="last-al">Tenminste twee dagen voor aanvang van het puin breken wordt de exacte begindatum bij het college van burgemeester en wethouders ge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214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4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4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trengenweg 7, 9531 TE, Inzet van een mobiele puinbreker (meldin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147</meta:user-defined>
    <meta:user-defined meta:name="OVERHEIDop.GmbID/DC.identifier">gmb-2015-42147</meta:user-defined>
    <meta:user-defined meta:name="OVERHEID.Gemeente/DC.creator">Borger-Odoorn</meta:user-defined>
    <meta:user-defined meta:name="OVERHEID.TaxonomieBeleidsagenda/OVERHEID.category">Natuur en milieu | Stoffen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E 7</meta:user-defined>
    <meta:user-defined meta:name="OVERHEIDop.woonplaats">Borger</meta:user-defined>
    <meta:user-defined meta:name="OVERHEIDop.straatnaam">Strengen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EPSG28992/DC.spatial">246676 549459</meta:user-defined>
    <meta:user-defined meta:name="OVERHEIDop.versieInformatie"/>
  </office:meta>
</office:document-meta>
</file>