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gauws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G | Delfgauwseweg 7 | bouw: het maken van een drielaagse serre, dakopbouw en plaatsen dakkapel straatzijde | datum ingediend: 8-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4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4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4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44</meta:user-defined>
    <meta:user-defined meta:name="OVERHEIDop.GmbID/DC.identifier">gmb-2015-421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G 7</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47 447369</meta:user-defined>
    <meta:user-defined meta:name="OVERHEIDop.versieInformatie"/>
  </office:meta>
</office:document-meta>
</file>