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ein Delfgauw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C | Klein Delfgauw 57 | bouw, monumenten gemeentelijke verordening, alarminstallatie: het verbouwen van een boerderij naar een woonhuis | datum ingediend: 7-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3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in Delfgauw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33</meta:user-defined>
    <meta:user-defined meta:name="OVERHEIDop.GmbID/DC.identifier">gmb-2015-421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C 57</meta:user-defined>
    <meta:user-defined meta:name="OVERHEIDop.woonplaats">Delft</meta:user-defined>
    <meta:user-defined meta:name="OVERHEIDop.straatnaam">Klein Delfgauw</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490 448322</meta:user-defined>
    <meta:user-defined meta:name="OVERHEIDop.versieInformatie"/>
  </office:meta>
</office:document-meta>
</file>