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kavel 9 bouwplan Buitenlev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 kavel 9 bouwplan Buitenleven | bouw, strijdig gebruik gronden/bouwwerken met RO: het realiseren van een vrijstaand woonhuis | datum ingediend: 6-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2130</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30</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30</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avel 9 bouwplan Buitenle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130</meta:user-defined>
    <meta:user-defined meta:name="OVERHEIDop.GmbID/DC.identifier">gmb-2015-4213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MW 88</meta:user-defined>
    <meta:user-defined meta:name="OVERHEIDop.woonplaats">Den Hoorn</meta:user-defined>
    <meta:user-defined meta:name="OVERHEIDop.straatnaam">Egmondland</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1839 446583</meta:user-defined>
    <meta:user-defined meta:name="OVERHEIDop.versieInformatie"/>
  </office:meta>
</office:document-meta>
</file>