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egemoetkoming Eigen Risico Zorgkosten 2014-2015</text:p>
      <text:section text:name="regeling_id1-3-2" text:style-name="regeling">
        <text:section text:name="aanhef_id1-3-2-1" text:style-name="aanhef">
          <text:section text:name="preambule_id1-3-2-1-1" text:style-name="preambule">
            <text:p text:style-name="al">
            <text:span text:style-name="nadrukvet">Besluit colleges Burgemeester en Wethouders</text:span>
          </text:p>
            <text:p text:style-name="al"/>
            <text:p text:style-name="al">gelet op artikel 35, lid 1, van de Participatiewet en artikel 108 van de Gemeentewet; </text:p>
            <text:p text:style-name="al"/>
            <text:p text:style-name="al">overwegende dat de Wet tegemoetkoming chronisch zieken en gehandicapten (Wtcg) per 1 januari 2014 is afgeschaft, de Wet Compensatie eigen risico (CER) per 1 januari 2014 is afgeschaft en de gemeente middelen heeft ontvangen vanuit het Rijk om de doelgroepen van deze afgeschafte wetten een tegemoetkoming te verstrekken; </text:p>
            <text:p text:style-name="al"/>
            <text:p text:style-name="al">
            <text:span text:style-name="nadrukvet">b e s l u i t e n: </text:span>
          </text:p>
            <text:p text:style-name="al"/>
            <text:p text:style-name="al">tot het vaststellen van de Regeling Tegemoetkoming Eigen Risico Zorgkosten 2014-2015,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pen</text:p>
            <text:p text:style-name="al">
            <text:span text:style-name="nadrukvet">Laag inkomen:</text:span>            Maximaal 100% van het wettelijk sociaal minimum. Een draagkrachtregeling is hierop van toepassing. </text:p>
            <text:p text:style-name="al">
            <text:span text:style-name="nadrukvet">Tegemoetkoming:</text:span>       Een tegemoetkoming in de gemaakte zorgkosten met betrekking tot het eigeico.n ris</text:p>
            <text:p text:style-name="al"/>
          </text:section>
          <text:section text:name="artikel_id1-3-2-2-2" text:style-name="artikel">
            <text:p text:style-name="artikel_kop_titel"><text:span text:style-name="artikel_kop_label">Artikel</text:span> <text:span text:style-name="artikel_kop_nr"> 2 </text:span> Tegemoetkoming eigen risico</text:p>
            <text:list text:style-name="id1-3-2-2-2-2">
              <text:list-item text:style-override="id1-3-2-2-2-2-1">
                <text:number>1.</text:number>
                <text:p text:style-name="al">     Een tegemoetkoming van maximaal €100,- wordt verstrekt aan inwoners die aantoonbaar minimaal €100,- aan kosten hebben gemaakt voor hun eigen risico van de ziektekostenverzekering en een laag inkomen hebben in de jaren 2014 en 2015. </text:p>
              </text:list-item>
            </text:list>
            <text:list text:style-name="id1-3-2-2-2-3">
              <text:list-item text:style-override="id1-3-2-2-2-3-1">
                <text:number>2.</text:number>
                <text:p text:style-name="al">         De draagkrachtregeling die gehanteerd wordt voor de bijzondere bijstand is ook op goepassing.oepassing.ling van t</text:p>
              </text:list-item>
            </text:list>
            <text:p text:style-name="al"/>
          </text:section>
          <text:section text:name="artikel_id1-3-2-2-3" text:style-name="artikel">
            <text:p text:style-name="artikel_kop_titel"><text:span text:style-name="artikel_kop_label">Artikel</text:span> <text:span text:style-name="artikel_kop_nr"> 3 </text:span> Aanvraag en toekenning tegemoetkoming eigen risico</text:p>
            <text:list text:style-name="id1-3-2-2-3-2">
              <text:list-item text:style-override="id1-3-2-2-3-2-1">
                <text:number>1.</text:number>
                <text:p text:style-name="al">        Een aanvraag kan worden gedaan met het daartoe vastgesteld aanvraagformulier. </text:p>
              </text:list-item>
              <text:list-item text:style-override="id1-3-2-2-3-2-2">
                <text:number>2.</text:number>
                <text:p text:style-name="al">         Belanghebbende is verplicht om inlichtingen in persoonlijke en financiële omstandigheden te verstrekken om het recht op de tegemoetkoming te kunnen vaststellen. </text:p>
              </text:list-item>
              <text:list-item text:style-override="id1-3-2-2-3-2-3">
                <text:number>3.</text:number>
                <text:p text:style-name="al">         Het inkomen van zelfstandig ondernemers wordt vastgesteld met de meest recente (maximaal twee jaar oude) voorlopigeainslag. inkomstenbelasting in combinatie met de bijbehorende ingevulde aangifte. Het gemiddelde inkomen over dat jaar mag ten hoogste 110% van het wettelijk sociaal minimum bedragen. </text:p>
              </text:list-item>
              <text:list-item text:style-override="id1-3-2-2-3-2-4">
                <text:number>4.</text:number>
                <text:p text:style-name="al">         Het aanvraagformulier moet uiterlijk 31 december 2016 in ontvangst zijn genomen door het college met betrekking tot kosten uin 2015. 2014 e</text:p>
              </text:list-item>
            </text:list>
            <text:p text:style-name="al"/>
          </text:section>
          <text:section text:name="artikel_id1-3-2-2-4" text:style-name="artikel">
            <text:p text:style-name="artikel_kop_titel"><text:span text:style-name="artikel_kop_label">Artikel</text:span> <text:span text:style-name="artikel_kop_nr"> 4 </text:span> Citeertitel en inwerkingtreding</text:p>
            <text:p text:style-name="al">Deze regeling kan worden aangehaald als “Tegemoetkoming eigen risico” en treedt in werking op de dag van publicatie.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Burgemeester en wethouders van Naarden,</text:span>
            <text:span text:style-name="achternaam"/>
          </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421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egemoetkoming Eigen Risico Zorgkosten 201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13</meta:user-defined>
    <meta:user-defined meta:name="OVERHEIDop.GmbID/DC.identifier">gmb-2015-4213</meta:user-defined>
    <meta:user-defined meta:name="OVERHEID.Gemeente/DC.creator">Naard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Overige besluiten van algemene strekking</meta:user-defined>
    <meta:user-defined meta:name="OVERHEID.Gemeente/DCTERMS.publisher">Naarden</meta:user-defined>
    <meta:user-defined meta:name="OVERHEID.Gemeente/DC.spatial">Naarden</meta:user-defined>
    <meta:user-defined meta:name="OVERHEIDop.versieInformatie"/>
  </office:meta>
</office:document-meta>
</file>