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ntonia Veer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HT | Antonia Veerstraat 1 | bouw: de bestaande laagbouw zal in zijn geheel worden nieuwgebouwd tot 38 studentenwoningen. De aanvraag betreft een aanvulling/wijziging op de huidige vergunning | datum ingediend: 6-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12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2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2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ntonia Ve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25</meta:user-defined>
    <meta:user-defined meta:name="OVERHEIDop.GmbID/DC.identifier">gmb-2015-421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HT 1k</meta:user-defined>
    <meta:user-defined meta:name="OVERHEIDop.woonplaats">Delft</meta:user-defined>
    <meta:user-defined meta:name="OVERHEIDop.straatnaam">Antonia Ve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372 446448</meta:user-defined>
    <meta:user-defined meta:name="OVERHEIDop.versieInformatie"/>
  </office:meta>
</office:document-meta>
</file>