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Extra budget Subsidieregeling Achterhoek Bespaart 2013 - 20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Gelderland heeft gemeente Doetinchem €116.500 extra toegekend voor de uitvoering van de Subsidieregeling Achterhoek Bespaart 2013 - 2014. Deze regeling heeft als doel isolatie bij particuliere koopwoningen te stimuleren. De subsidie wordt verstrekt conform de Subsidieverordening Achterhoek Bespaart 2013 - 20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oetinchem, 12 mei 2015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functie">Burgemeester en wethouders van de gemeente Doetinchem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42119</text:span><text:line-break/><text:date style:data-style-name="dag" text:fixed="true" text:date-value="2015-05-15"/><text:line-break/><text:date style:data-style-name="jaar" text:fixed="true" text:date-value="2015-05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119</text:span><text:date style:data-style-name="nicedate" text:fixed="true" text:date-value="201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119</text:span><text:date style:data-style-name="nicedate" text:fixed="true" text:date-value="201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xtra budget Subsidieregeling Achterhoek Bespaart 2013 - 20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5</meta:user-defined>
    <meta:user-defined meta:name="OVERHEIDop.publicationIssue">42119</meta:user-defined>
    <meta:user-defined meta:name="OVERHEIDop.GmbID/DC.identifier">gmb-2015-42119</meta:user-defined>
    <meta:user-defined meta:name="OVERHEID.Gemeente/DC.creator">Doetinchem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Doetinchem</meta:user-defined>
    <meta:user-defined meta:name="OVERHEIDgvop.Informatietype/DC.type">Overige overheidsinformatie</meta:user-defined>
    <meta:user-defined meta:name="OVERHEID.Gemeente/DCTERMS.publisher">Doetinchem</meta:user-defined>
    <meta:user-defined meta:name="OVERHEID.Gemeente/DC.spatial">Doetinchem</meta:user-defined>
    <meta:user-defined meta:name="OVERHEIDop.versieInformatie"/>
  </office:meta>
</office:document-meta>
</file>