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verbouwen van een monumentaal kantoorpand tot woonruimte ten behoeve van kamergewijze verhuur, Maliestraat 1 A te Utrecht, HZ_WABO-15-04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straat 1 A te Utrecht</text:p>
            <text:p text:style-name="common-al">HZ_WABO-15-04746</text:p>
            <text:p text:style-name="common-al">Het verbouwen van een monumentaal kantoorpand tot woonruimte ten behoeve van kamergewijze verhuur</text:p>
            <text:p text:style-name="common-al">Besluit tot verlenging beslistermijn met 6 weken vanaf datum: 11-05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42114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1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1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verbouwen van een monumentaal kantoorpand tot woonruimte ten behoeve van kamergewijze verhuur, Maliestraat 1 A te Utrecht, HZ_WABO-15-047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114</meta:user-defined>
    <meta:user-defined meta:name="OVERHEIDop.GmbID/DC.identifier">gmb-2015-42114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81SH 1</meta:user-defined>
    <meta:user-defined meta:name="OVERHEIDop.woonplaats">Utrecht</meta:user-defined>
    <meta:user-defined meta:name="OVERHEIDop.straatnaam">Malie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7833 456268</meta:user-defined>
    <meta:user-defined meta:name="OVERHEIDop.versieInformatie"/>
  </office:meta>
</office:document-meta>
</file>