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wijziging periode terrasvergunning |Julianalaan 132-134 (eigen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L | Julianalaan 132-134 | stichting de Bouwpub.</text:span>
          </text:p>
            <text:p text:style-name="common-al">
            <text:span text:style-name="nadrukvet">Inzage en zienswijze</text:span>
          </text:p>
            <text:p text:style-name="last-al">U kunt het conceptbesluit op afspraak inzien vanaf 13 mei 2015 in het KCC aan de Phoenixstraat 16. U kunt uw schriftelijke zienswijze over het conceptbesluit kenbaar maken aan de burgemeester van Delft, uiterlijk tot 24 juni 2015. Stuur uw brief naar de burgemeester van Delft, p/a vakteam KCCO, Postbus 78, 2600 ME Delft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210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0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0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wijziging periode terrasvergunning |Julianalaan 132-134 (eigen gr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06</meta:user-defined>
    <meta:user-defined meta:name="OVERHEIDop.GmbID/DC.identifier">gmb-2015-4210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BL 138</meta:user-defined>
    <meta:user-defined meta:name="OVERHEIDop.woonplaats">Delft</meta:user-defined>
    <meta:user-defined meta:name="OVERHEIDop.straatnaam">Juliana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972 446620</meta:user-defined>
    <meta:user-defined meta:name="OVERHEIDop.versieInformatie"/>
  </office:meta>
</office:document-meta>
</file>