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ellikstraat 12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ellikstraat 12, 5334 NR, Velddriel</text:p>
            <text:p text:style-name="common-al">De verleende vergunning is verzonden op 1mei 2015 en heeft betrekking op het bouwen van een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210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0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0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ellikstraat 12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03</meta:user-defined>
    <meta:user-defined meta:name="OVERHEIDop.GmbID/DC.identifier">gmb-2015-4210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elddriel</meta:user-defined>
    <meta:user-defined meta:name="OVERHEIDop.straatnaam">Selli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629 419333</meta:user-defined>
    <meta:user-defined meta:name="OVERHEIDop.versieInformatie"/>
  </office:meta>
</office:document-meta>
</file>