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ilingweg 1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, 5328 JB, Rossum</text:p>
            <text:p text:style-name="common-al">De aanvraag is ontvangen op 30 april 2015 en heeft betrekking op Beperkte milieutoets voor een legkippenbedrijf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210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0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ilingweg 1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02</meta:user-defined>
    <meta:user-defined meta:name="OVERHEIDop.GmbID/DC.identifier">gmb-2015-4210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ssum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137 422141</meta:user-defined>
    <meta:user-defined meta:name="OVERHEIDop.versieInformatie"/>
  </office:meta>
</office:document-meta>
</file>