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, 5331 CA, Kerkdriel</text:p>
            <text:p text:style-name="common-al">De aanvraag is ontvangen op 28 april 2015 en heeft betrekking op het verbouwen van een bedrijf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210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00</meta:user-defined>
    <meta:user-defined meta:name="OVERHEIDop.GmbID/DC.identifier">gmb-2015-4210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E 40a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321 420238</meta:user-defined>
    <meta:user-defined meta:name="OVERHEIDop.versieInformatie"/>
  </office:meta>
</office:document-meta>
</file>