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pperakkeren 1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5, 5331 XL, Kerkdriel</text:p>
            <text:p text:style-name="common-al">De aanvraag is ontvangen op 29 april 2015 en heeft betrekking op herinrichten van de schoolomgev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209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pperakkeren 1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99</meta:user-defined>
    <meta:user-defined meta:name="OVERHEIDop.GmbID/DC.identifier">gmb-2015-4209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XM 49</meta:user-defined>
    <meta:user-defined meta:name="OVERHEIDop.woonplaats">Kerkdriel</meta:user-defined>
    <meta:user-defined meta:name="OVERHEIDop.straatnaam">Ipperakkere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231 420029</meta:user-defined>
    <meta:user-defined meta:name="OVERHEIDop.versieInformatie"/>
  </office:meta>
</office:document-meta>
</file>