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Stijn Streuvelshove 49 te Nieuwegei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5</text:span>
            <text:span text:style-name="nadrukcur"> april</text:span>
            <text:span text:style-name="nadrukcur"> 2015</text:span>
          </text:p>
            <text:list text:style-name="id1-3-2-1-1-2">
              <text:list-item text:style-override="id1-3-2-1-1-2-1">
                <text:number>•</text:number>
                <text:p text:style-name="al">
                <text:span text:style-name="nadrukvet">Locatie: </text:span>
                <text:span text:style-name="nadrukvet">Stijn </text:span>
                <text:span text:style-name="nadrukvet">Streuvelshove</text:span>
                <text:span text:style-name="nadrukvet"> 49</text:span>
                <text:span text:style-name="nadrukvet"> 3437BC</text:span>
              </text:p>
              </text:list-item>
              <text:list-item text:style-override="id1-3-2-1-1-2-2">
                <text:number>•</text:number>
                <text:p text:style-name="al">Omschrijving: het plaatsen van een dakopbouw</text:p>
              </text:list-item>
              <text:list-item text:style-override="id1-3-2-1-1-2-3">
                <text:number>•</text:number>
                <text:p text:style-name="al">Kenmerk: 495921</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42083</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083</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083</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Stijn Streuvelshove 49 te Nieuwegein (dakop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083</meta:user-defined>
    <meta:user-defined meta:name="OVERHEIDop.GmbID/DC.identifier">gmb-2015-42083</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7BC 49</meta:user-defined>
    <meta:user-defined meta:name="OVERHEIDop.woonplaats">Nieuwegein</meta:user-defined>
    <meta:user-defined meta:name="OVERHEIDop.straatnaam">Stijn Streuvelshove</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372 452149</meta:user-defined>
    <meta:user-defined meta:name="OVERHEIDop.versieInformatie"/>
  </office:meta>
</office:document-meta>
</file>