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Schoolstraat 44: bouwen garage/schuur, ontvangstdatum: 26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08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8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8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e-Tonge, Schoolstraat 44: bouwen garage/schuur, ontvangstdatum: 26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081</meta:user-defined>
    <meta:user-defined meta:name="OVERHEIDop.GmbID/DC.identifier">gmb-2015-4208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V 44</meta:user-defined>
    <meta:user-defined meta:name="OVERHEIDop.woonplaats">Oude-Tonge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329 412015</meta:user-defined>
    <meta:user-defined meta:name="OVERHEIDop.versieInformatie"/>
  </office:meta>
</office:document-meta>
</file>