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3-23-1-2">
      <text:list-level-style-bullet text:bullet-char="•" text:level="1">
        <style:list-level-properties text:min-label-width="10mm"/>
      </text:list-level-style-bullet>
    </text:list-style>
    <text:list-style style:name="id1-3-2-4-50-1-3-23-1-2-1">
      <text:list-level-style-bullet text:bullet-char="•" text:level="1">
        <style:list-level-properties text:min-label-width="10mm"/>
      </text:list-level-style-bullet>
    </text:list-style>
    <text:list-style style:name="id1-3-2-4-50-1-3-23-1-2-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Ioaz, gemeente Zandvoort 201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Zandvoort, nr. 2014/09/000698;</text:p>
            <text:p text:style-name="al"/>
            <text:p text:style-name="al">gelet op de overwegingen van de commissie Samenleving van 9 oktober 2014;</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de Algemene wet bestuursrecht;</text:p>
            <text:p text:style-name="al"/>
            <text:p text:style-name="al">besluit vast te stellen:</text:p>
            <text:p text:style-name="al"/>
            <text:p text:style-name="al"/>
            <text:p text:style-name="al">
            <text:span text:style-name="nadrukvet">AFSTEMMINGSVERORDENING PARTICIPATIEWET IOAW, IOAZ, GEMEENTE ZANDVOORT 2015</text:span>
          </text:p>
            <text:p text:style-name="al"/>
            <text:p text:style-name="al"> luidende als volg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de wet: de Participatiewet (PW), Wet inkomensvoorziening, oudere en gedeeltelijke arbeidsongeschikte werkloze werknemers (IOAW), Wet inkomensvoorziening oudere en gedeeltelijke arbeidsongeschikte gewezen zelfstandigen (IOAZ);</text:p>
                </text:list-item>
                <text:list-item text:style-override="id1-3-2-2-1-2-3-2">
                  <text:number>b.</text:number>
                  <text:p text:style-name="al">algemene bijstand: de bijstand bedoeld in artikel 5, onderdeel c, van de wet;</text:p>
                </text:list-item>
                <text:list-item text:style-override="id1-3-2-2-1-2-3-3">
                  <text:number>c.</text:number>
                  <text:p text:style-name="al">bijzondere bijstand: de bijstand bedoeld in artikel 5, onderdeel d, van de wet;</text:p>
                </text:list-item>
                <text:list-item text:style-override="id1-3-2-2-1-2-3-4">
                  <text:number>d.</text:number>
                  <text:p text:style-name="al">bijstand: algemene en bijzondere bijstand;</text:p>
                </text:list-item>
                <text:list-item text:style-override="id1-3-2-2-1-2-3-5">
                  <text:number>e.</text:number>
                  <text:p text:style-name="al">bijstandsnorm: de bijstandsnorm als bedoeld in artikel 5, onderdeel c, van de PW, artikel 5</text:p>
                  <text:p text:style-name="al">van de IOAW en artikel 5 van de IOAZ;</text:p>
                </text:list-item>
                <text:list-item text:style-override="id1-3-2-2-1-2-3-6">
                  <text:number>f.</text:number>
                  <text:p text:style-name="al">maatregel: het verlagen van de bijstand op grond van artikel 18, tweede lid, van de PW en artikel 20 van de IOAW en artikel 20 van de IOAZ ;</text:p>
                </text:list-item>
                <text:list-item text:style-override="id1-3-2-2-1-2-3-7">
                  <text:number>g.</text:number>
                  <text:p text:style-name="al">het college: het college van burgemeester en wethouders van de gemeente Zandvoort;</text:p>
                </text:list-item>
                <text:list-item text:style-override="id1-3-2-2-1-2-3-8">
                  <text:number>h.</text:number>
                  <text:p text:style-name="al">de raad: de gemeenteraad van de gemeente Zandvoort;</text:p>
                </text:list-item>
                <text:list-item text:style-override="id1-3-2-2-1-2-3-9">
                  <text:number>i.</text:number>
                  <text:p text:style-name="al">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text:p>
                </text:list-item>
                <text:list-item text:style-override="id1-3-2-2-1-2-3-10">
                  <text:number>j.</text:number>
                  <text:p text:style-name="al">’s Rijks kas bekostigd onderwijs: onderwijs als bedoeld in artikel 13 tweede lid onder c van de PW.</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wet of de artikelen 30c, tweede lid, of artikel 30c, derde lid, van de Wet structuur uitvoeringsorganisatie werk en inkomen voortvloeiende verplichtingen niet of onvoldoende nakomt, waaronder begrepen het zich jegens het college zeer ernstig misdragen, wordt overeenkomstig deze verordening een maatregel opgelegd.</text:p>
                </text:list-item>
                <text:list-item text:style-override="id1-3-2-2-1-3-3">
                  <text:number>2.</text:number>
                  <text:p text:style-name="al">Een maatregel wordt afgestemd op de ernst van de gedraging, de mate waarin de belanghebbende de gedraging kan worden verweten en de omstandigheden waarin belanghebbende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maatregel wordt toegepast op de bijstandsnorm.</text:p>
                </text:list-item>
                <text:list-item text:style-override="id1-3-2-2-1-4-3">
                  <text:number>2.</text:number>
                  <text:p text:style-name="al">In afwijking van het eerste lid kan de maatregel ook worden toegepast op de bijzondere bijstand indien:</text:p>
                  <text:list text:style-name="id1-3-2-2-1-4-3-3">
                    <text:list-item text:style-override="id1-3-2-2-1-4-3-3-1">
                      <text:number>a.</text:number>
                      <text:p text:style-name="al">aan belanghebbende bijzondere bijstand wordt verleend met toepassing van artikel 12 van de wet; of</text:p>
                    </text:list-item>
                    <text:list-item text:style-override="id1-3-2-2-1-4-3-3-2">
                      <text:number>b.</text:number>
                      <text:p text:style-name="al">de verwijtbare gedraging van belanghebbende, in relatie met zijn recht op bijzondere bijstand, daartoe aanleiding geeft.</text:p>
                    </text:list-item>
                  </text:list>
                </text:list-item>
              </text:list>
            </text:section>
            <text:section text:name="artikel_id1-3-2-2-1-5" text:style-name="artikel">
              <text:p text:style-name="artikel_kop_titel"><text:span text:style-name="artikel_kop_label">Artikel</text:span> <text:span text:style-name="artikel_kop_nr">4</text:span> Het besluit tot het opleggen van een maatregel</text:p>
              <text:list text:style-name="id1-3-2-2-1-5-2">
                <text:list-item text:style-override="id1-3-2-2-1-5-2">
                  <text:number>1.</text:number>
                  <text:p text:style-name="al">Indien een maatregel wordt beoordeeld op grond van deze verordening geeft het college, ook bij het afzien van een maatregel, een besluit af.</text:p>
                </text:list-item>
                <text:list-item text:style-override="id1-3-2-2-1-5-3">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 </text:p>
                </text:list-item>
              </text:list>
            </text:section>
            <text:section text:name="artikel_id1-3-2-2-1-6" text:style-name="artikel">
              <text:p text:style-name="artikel_kop_titel"><text:span text:style-name="artikel_kop_label">Artikel</text:span> <text:span text:style-name="artikel_kop_nr">5</text:span> Zienswijze van belanghebbende</text:p>
              <text:list text:style-name="id1-3-2-2-1-6-2">
                <text:list-item text:style-override="id1-3-2-2-1-6-2">
                  <text:number>1.</text:number>
                  <text:p text:style-name="al">Voordat een maatregel wordt opgelegd, wordt de belanghebbende in de gelegenheid gesteld zijn zienswijze naar voren te brengen.</text:p>
                </text:list-item>
                <text:list-item text:style-override="id1-3-2-2-1-6-3">
                  <text:number>2.</text:number>
                  <text:p text:style-name="al">Het horen van belanghebbende kan achterwege worden gelaten indien het college het horen niet nodig acht voor het vaststellen van de ernst van de gedraging of de mate van verwijtbaarheid.</text:p>
                </text:list-item>
              </text:list>
            </text:section>
            <text:section text:name="artikel_id1-3-2-2-1-7" text:style-name="artikel">
              <text:p text:style-name="artikel_kop_titel"><text:span text:style-name="artikel_kop_label">Artikel</text:span> <text:span text:style-name="artikel_kop_nr">6</text:span> Afzien van een maatregel</text:p>
              <text:list text:style-name="id1-3-2-2-1-7-2">
                <text:list-item text:style-override="id1-3-2-2-1-7-2">
                  <text:number>1.</text:number>
                  <text:p text:style-name="al">Het college ziet af van een maatregel indien elke vorm van verwijtbaarheid ontbreekt.</text:p>
                </text:list-item>
                <text:list-item text:style-override="id1-3-2-2-1-7-3">
                  <text:number>2.</text:number>
                  <text:p text:style-name="al">Het college ziet af van het toepassen van een maatregel indien na constatering van de gedraging meer dan één jaar is verstreken.</text:p>
                </text:list-item>
                <text:list-item text:style-override="id1-3-2-2-1-7-4">
                  <text:number>3.</text:number>
                  <text:p text:style-name="al">Het college kan afzien van een maatregel indien het daarvoor dringende redenen aanwezig acht. </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Daarbij wordt uitgegaan van de voor die maand geldende bijstandsnorm.</text:p>
                </text:list-item>
                <text:list-item text:style-override="id1-3-2-2-1-8-3">
                  <text:number>2.</text:number>
                  <text:p text:style-name="al">In afwijking van het eerste lid kan de maatregel met terugwerkende kracht worden opgelegd, voor zover de bijstand nog niet is uitbetaald.</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1-9-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1-10" text:style-name="artikel">
              <text:p text:style-name="artikel_kop_titel"><text:span text:style-name="artikel_kop_label">Artikel</text:span> <text:span text:style-name="artikel_kop_nr">9</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op grond van de verordening achterwege.</text:p>
            </text:section>
            <text:p text:style-name="hoofdstuk_bottom"/>
          </text:section>
          <text:section text:name="hoofdstuk_id1-3-2-2-2" text:style-name="hoofdstuk">
            <text:p text:style-name="hoofdstuk_kop"><text:span text:style-name="label">HOOFDSTUK</text:span> <text:span text:style-name="nr">2</text:span> NIET OF NIET VOLLEDIG NAKOMEN VAN DE NIET-GEUNIFORMEERDE VERPLICHTINGEN PARTICIPATIEWET</text:p>
            <text:section text:name="artikel_id1-3-2-2-2-2" text:style-name="artikel">
              <text:p text:style-name="artikel_kop_titel"><text:span text:style-name="artikel_kop_label">Artikel</text:span> <text:span text:style-name="artikel_kop_nr">10</text:span> Indeling in categorieën</text:p>
              <text:list text:style-name="id1-3-2-2-2-2-2">
                <text:list-item text:style-override="id1-3-2-2-2-2-2">
                  <text:number>1.</text:number>
                  <text:p text:style-name="al">Voor de bepaling van de hoogte en de duur van de maatregelen wordt, onverminderd het bepaalde in tweede lid van artikel 2 een categorie-indeling gehanteerd.</text:p>
                </text:list-item>
                <text:list-item text:style-override="id1-3-2-2-2-2-3">
                  <text:number>2.</text:number>
                  <text:p text:style-name="al">De hoogte en de duur van de maatregelen zijn voor de onderscheiden categorieën:</text:p>
                  <text:list text:style-name="id1-3-2-2-2-2-3-3">
                    <text:list-item text:style-override="id1-3-2-2-2-2-3-3-1">
                      <text:number>a.</text:number>
                      <text:p text:style-name="al">eerste categorie: vijf procent van de bijstandsnorm gedurende een maand;</text:p>
                    </text:list-item>
                    <text:list-item text:style-override="id1-3-2-2-2-2-3-3-2">
                      <text:number>b.</text:number>
                      <text:p text:style-name="al">tweede categorie: twintig procent van de bijstandsnorm gedurende een maand;</text:p>
                    </text:list-item>
                    <text:list-item text:style-override="id1-3-2-2-2-2-3-3-3">
                      <text:number>c.</text:number>
                      <text:p text:style-name="al">derde categorie: honderd procent van de bijstandsnorm gedurende een maand.</text:p>
                    </text:list-item>
                  </text:list>
                </text:list-item>
                <text:list-item text:style-override="id1-3-2-2-2-2-4">
                  <text:number>3.</text:number>
                  <text:p text:style-name="al">Wanneer er sprake is van recidive wordt telkens het percentage óf de periode van de maatregel verdubbeld bij:</text:p>
                  <text:list text:style-name="id1-3-2-2-2-2-4-3">
                    <text:list-item text:style-override="id1-3-2-2-2-2-4-3-1">
                      <text:number>a.</text:number>
                      <text:p text:style-name="al">recidive van een gedraging uit artikel 10 op een gedraging uit artikel 10;</text:p>
                    </text:list-item>
                    <text:list-item text:style-override="id1-3-2-2-2-2-4-3-2">
                      <text:number>b.</text:number>
                      <text:p text:style-name="al">recidive van een gedraging uit artikel 11 op een gedraging uit artikel 11;</text:p>
                    </text:list-item>
                    <text:list-item text:style-override="id1-3-2-2-2-2-4-3-3">
                      <text:number>c.</text:number>
                      <text:p text:style-name="al">recidive van een gedraging uit artikel 12 op een gedraging uit artikel 12;</text:p>
                    </text:list-item>
                    <text:list-item text:style-override="id1-3-2-2-2-2-4-3-4">
                      <text:number>d.</text:number>
                      <text:p text:style-name="al">recidive van een gedraging uit artikel 13 op een gedraging uit artikel 13;</text:p>
                    </text:list-item>
                    <text:list-item text:style-override="id1-3-2-2-2-2-4-3-5">
                      <text:number>e.</text:number>
                      <text:p text:style-name="al">recidive van een gedraging uit artikel 14 op een gedraging uit artikel 14;</text:p>
                    </text:list-item>
                    <text:list-item text:style-override="id1-3-2-2-2-2-4-3-6">
                      <text:number>f.</text:number>
                      <text:p text:style-name="al">recidive van een gedraging uit artikel 15 op een gedraging uit artikel 15.</text:p>
                    </text:list-item>
                  </text:list>
                </text:list-item>
              </text:list>
            </text:section>
            <text:section text:name="artikel_id1-3-2-2-2-3" text:style-name="artikel">
              <text:p text:style-name="artikel_kop_titel"><text:span text:style-name="artikel_kop_label">Artikel</text:span> <text:span text:style-name="artikel_kop_nr">11</text:span> Gedragingen die de inschakeling in arbeid belemmeren</text:p>
              <text:list text:style-name="id1-3-2-2-2-3-2">
                <text:list-item text:style-override="id1-3-2-2-2-3-2">
                  <text:number>1.</text:number>
                  <text:p text:style-name="al">Tot de eerste categorie behoort de volgende gedraging:</text:p>
                  <text:list text:style-name="id1-3-2-2-2-3-2-3">
                    <text:list-item text:style-override="id1-3-2-2-2-3-2-3-1">
                      <text:number>a.</text:number>
                      <text:p text:style-name="al">het zich niet als werkzoekende inschrijven bij het Uitvoeringsinstituut werknemersverzekeringen, dan wel de inschrijving niet of niet tijdig verlengen.</text:p>
                    </text:list-item>
                  </text:list>
                </text:list-item>
                <text:list-item text:style-override="id1-3-2-2-2-3-3">
                  <text:number>2.</text:number>
                  <text:p text:style-name="al">Tot de tweede categorie behoren de volgende gedragingen: het niet naar vermogen trachten algemeen geaccepteerde arbeid te verkrijgen;</text:p>
                  <text:list text:style-name="id1-3-2-2-2-3-3-3">
                    <text:list-item text:style-override="id1-3-2-2-2-3-3-3-1">
                      <text:number>a.</text:number>
                      <text:p text:style-name="al">het niet of onvoldoende nakomen van de verplichting tot gebruik maken van een voorziening, anders dan bedoeld in artikel 18 vierde lid onder h PW, waaronder begrepen het niet of onvoldoende meewerken aan een onderzoek naar de mogelijkheden tot arbeidsinschakeling, voor zover dit niet heeft geleid tot het geen doorgang vinden of tot voortijdige beëindiging van de voorziening;</text:p>
                    </text:list-item>
                    <text:list-item text:style-override="id1-3-2-2-2-3-3-3-2">
                      <text:number>b.</text:number>
                      <text:p text:style-name="al">het niet of onvoldoende meewerken aan het opstellen, uitvoeren en evalueren van een plan van aanpak als bedoeld in artikel 44a van de PW, waaronder begrepen het niet of onvoldoende meewerken aan een onderzoek naar de mogelijkheden tot arbeidsinschakeling, voor zover dit niet heeft geleid tot het geen doorgang vinden of tot voortijdige beëindiging van de afspraken in het plan van aanpak;</text:p>
                    </text:list-item>
                    <text:list-item text:style-override="id1-3-2-2-2-3-3-3-3">
                      <text:number>c.</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
                </text:list-item>
                <text:list-item text:style-override="id1-3-2-2-2-3-4">
                  <text:number>3.</text:number>
                  <text:p text:style-name="al">Tot de derde categorie behoort de volgende gedraging:</text:p>
                  <text:list text:style-name="id1-3-2-2-2-3-4-3">
                    <text:list-item text:style-override="id1-3-2-2-2-3-4-3-1">
                      <text:number>a.</text:number>
                      <text:p text:style-name="al">het zodanig laten blijken, uit houding of gedrag, dat de verplichtingen op grond van artikel 9 eerste lid onder b van de wet, niet worden nagekomen waardoor de ontheffing op grond van artikel 9a eerste lid van de alleenstaande ouder wordt ingetrokken zoals bedoeld in artikel 9a vijfde lid onder d van de wet. </text:p>
                    </text:list-item>
                  </text:list>
                </text:list-item>
              </text:list>
            </text:section>
            <text:section text:name="artikel_id1-3-2-2-2-4" text:style-name="artikel">
              <text:p text:style-name="artikel_kop_titel"><text:span text:style-name="artikel_kop_label">Artikel</text:span> <text:span text:style-name="artikel_kop_nr">12</text:span> Het niet of onvoldoende nakomen van de overige aan de bijstand verbonden verplichtingen</text:p>
              <text:list text:style-name="id1-3-2-2-2-4-2">
                <text:list-item text:style-override="id1-3-2-2-2-4-2">
                  <text:number>1.</text:number>
                  <text:p text:style-name="al">Tot de tweede categorie behoren de volgende gedragingen:</text:p>
                  <text:list text:style-name="id1-3-2-2-2-4-2-3">
                    <text:list-item text:style-override="id1-3-2-2-2-4-2-3-1">
                      <text:number>a.</text:number>
                      <text:p text:style-name="al">het niet of in onvoldoende mate voldoen aan de algemene medewerkingsplicht;</text:p>
                    </text:list-item>
                    <text:list-item text:style-override="id1-3-2-2-2-4-2-3-2">
                      <text:number>b.</text:number>
                      <text:p text:style-name="al">het niet of in onvoldoende mate voldoen aan de door het college opgedragen onbeloonde maatschappelijk nuttige werkzaamheden;</text:p>
                    </text:list-item>
                    <text:list-item text:style-override="id1-3-2-2-2-4-2-3-3">
                      <text:number>c.</text:number>
                      <text:p text:style-name="al">het niet of in onvoldoende mate voldoen aan de nadere verplichtingen zoals bedoeld in de artikelen 55 van de wet die strekken tot arbeidsinschakeling, die verband houden met de aard en het doel van een bepaalde vorm van bijstand, of bij het niet of onvoldoende nakomen van verplichtingen die strekken tot vermindering van de bijstand.</text:p>
                    </text:list-item>
                  </text:list>
                </text:list-item>
                <text:list-item text:style-override="id1-3-2-2-2-4-3">
                  <text:number>2.</text:number>
                  <text:p text:style-name="al">Tot de derde categorie behoort de volgende gedraging:</text:p>
                  <text:list text:style-name="id1-3-2-2-2-4-3-3">
                    <text:list-item text:style-override="id1-3-2-2-2-4-3-3-1">
                      <text:number>a.</text:number>
                      <text:p text:style-name="al">het niet of in onvoldoende mate voldoen aan de nadere verplichtingen zoals bedoeld in de artikelen 55 van de wet die strekken tot beëindiging van de bijstand.</text:p>
                    </text:list-item>
                  </text:list>
                </text:list-item>
              </text:list>
            </text:section>
            <text:section text:name="artikel_id1-3-2-2-2-5" text:style-name="artikel">
              <text:p text:style-name="artikel_kop_titel"><text:span text:style-name="artikel_kop_label">Artikel</text:span> <text:span text:style-name="artikel_kop_nr">13</text:span> Het betonen van tekortschietend besef van verantwoordelijkheid voor de voorziening in het bestaan</text:p>
              <text:list text:style-name="id1-3-2-2-2-5-2">
                <text:list-item text:style-override="id1-3-2-2-2-5-2">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9 van deze verordening afwijkend worden vastgesteld en gelijkgesteld aan de periode waarop een beroep op bijstand wordt gedaan vanwege dit tekortschietend besef van verantwoordelijkheid. </text:p>
                </text:list-item>
                <text:list-item text:style-override="id1-3-2-2-2-5-3">
                  <text:number>2.</text:number>
                  <text:p text:style-name="al">In afwijking van het eerste lid kan bij het door eigen toedoen niet behouden van algemeen geaccepteerde arbeid een maatregel uit de derde categorie worden opgelegd.</text:p>
                </text:list-item>
                <text:list-item text:style-override="id1-3-2-2-2-5-4">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 </text:p>
                </text:list-item>
                <text:list-item text:style-override="id1-3-2-2-2-5-5">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section>
            <text:section text:name="artikel_id1-3-2-2-2-6" text:style-name="artikel">
              <text:p text:style-name="artikel_kop_titel"><text:span text:style-name="artikel_kop_label">Artikel</text:span> <text:span text:style-name="artikel_kop_nr">14</text:span> Maatregel bij verlies van een voorliggende voorziening door verrekening vanbestuurlijke boete</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text:p>
            </text:section>
            <text:section text:name="artikel_id1-3-2-2-2-7" text:style-name="artikel">
              <text:p text:style-name="artikel_kop_titel"><text:span text:style-name="artikel_kop_label">Artikel</text:span> <text:span text:style-name="artikel_kop_nr">15</text:span> Zeer ernstige misdragingen</text:p>
              <text:list text:style-name="id1-3-2-2-2-7-2">
                <text:list-item text:style-override="id1-3-2-2-2-7-2">
                  <text:number>1.</text:number>
                  <text:p text:style-name="al">Als een belanghebbende zich zeer ernstig misdraagt tegenover personen en instanties die zijn belast met de uitvoering van de Participatiewet als bedoeld in artikel 9, zesde lid, van die wet, wordt een verlaging opgelegd uit de derde categorie gedurende één maand.</text:p>
                </text:list-item>
                <text:list-item text:style-override="id1-3-2-2-2-7-3">
                  <text:number>2.</text:number>
                  <text:p text:style-name="al">Als een belanghebbende zich zeer ernstig misdraagt tegenover het college of zijn ambtenaren, onder omstandigheden die rechtstreeks verband houden met de uitvoering van de IOAW of IOAZ, wordt een maatregel opgelegd uit de derde categorie gedurende één maand.</text:p>
                </text:list-item>
              </text:list>
            </text:section>
            <text:section text:name="artikel_id1-3-2-2-2-8" text:style-name="artikel">
              <text:p text:style-name="artikel_kop_titel"><text:span text:style-name="artikel_kop_label">Artikel</text:span> <text:span text:style-name="artikel_kop_nr">16</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8-3">
                <text:list-item text:style-override="id1-3-2-2-2-8-3-1">
                  <text:number>1.</text:number>
                  <text:p text:style-name="al">Tot de eerste categorie behoren de volgende gedragingen:</text:p>
                  <text:list text:style-name="id1-3-2-2-2-8-3-1-3">
                    <text:list-item text:style-override="id1-3-2-2-2-8-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8-3-2">
                  <text:number>2.</text:number>
                  <text:p text:style-name="al">Tot de tweede categorie behoren de volgende gedragingen:</text:p>
                  <text:list text:style-name="id1-3-2-2-2-8-3-2-3">
                    <text:list-item text:style-override="id1-3-2-2-2-8-3-2-3-1">
                      <text:number>a.</text:number>
                      <text:p text:style-name="al">het niet of in onvoldoende mate meewerken aan een onderzoek naar de mogelijkheden tot arbeidsinschakeling;</text:p>
                    </text:list-item>
                    <text:list-item text:style-override="id1-3-2-2-2-8-3-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8-3-2-3-3">
                      <text:number>c.</text:number>
                      <text:p text:style-name="al">het niet naar vermogen proberen algemeen geaccepteerde arbeid te verkrijgen;</text:p>
                    </text:list-item>
                    <text:list-item text:style-override="id1-3-2-2-2-8-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8-3-3">
                  <text:number>3.</text:number>
                  <text:p text:style-name="al">Tot de derde categorie behoren de volgende gedragingen:</text:p>
                  <text:list text:style-name="id1-3-2-2-2-8-3-3-3">
                    <text:list-item text:style-override="id1-3-2-2-2-8-3-3-3-1">
                      <text:number>a.</text:number>
                      <text:p text:style-name="al">het niet aanvaarden van algemeen geaccepteerde arbeid;</text:p>
                    </text:list-item>
                    <text:list-item text:style-override="id1-3-2-2-2-8-3-3-3-2">
                      <text:number>b.</text:number>
                      <text:p text:style-name="al">het door eigen toedoen niet behouden van algemeen geaccepteerde arbeid;</text:p>
                    </text:list-item>
                    <text:list-item text:style-override="id1-3-2-2-2-8-3-3-3-3">
                      <text:number>c.</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8-3-3-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UNIFORMEERDE VEPRLICHTINGEN MET BETREKKING TOT DE ARBEIDSINSCHAKELING</text:p>
            <text:section text:name="artikel_id1-3-2-2-3-2" text:style-name="artikel">
              <text:p text:style-name="artikel_kop_titel"><text:span text:style-name="artikel_kop_label">Artikel</text:span> <text:span text:style-name="artikel_kop_nr">17</text:span> Duur verlaging bij schending geüniformeerde arbeidsverplichting</text:p>
              <text:p text:style-name="al">Als een belanghebbende een verplichting als bedoeld in artikel 18, vierde lid, van de PW niet of onvoldoende nakomt, bedraagt de verlaging 100 procent van de bijstandsnorm gedurende:</text:p>
              <text:list text:style-name="id1-3-2-2-3-2-3">
                <text:list-item text:style-override="id1-3-2-2-3-2-3-1">
                  <text:number>a.</text:number>
                  <text:p text:style-name="al">één maand, bij de toepassing als bedoeld in artikel 18, vijfde lid van de PW;</text:p>
                </text:list-item>
                <text:list-item text:style-override="id1-3-2-2-3-2-3-2">
                  <text:number>b.</text:number>
                  <text:p text:style-name="al">twee maanden, bij de toepassing als bedoeld in artikel 18, zesde lid van de PW.</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De inwerkingtreding</text:p>
              <text:p text:style-name="al">Deze verordening treedt inwerking op 1 januari 2015 gelijktijdig met de Participatiewet.</text:p>
            </text:section>
            <text:section text:name="artikel_id1-3-2-2-4-3" text:style-name="artikel">
              <text:p text:style-name="artikel_kop_titel"><text:span text:style-name="artikel_kop_label">Artikel</text:span> <text:span text:style-name="artikel_kop_nr">19</text:span> Intrekken vorige afstemmingsverordening</text:p>
              <text:p text:style-name="al">De “Maatregelenverordening Wet werk en bijstand 2012” Gemeente Zandvoort wordt ingetrokken. </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Afstemmingsverordening Participatiewet gemeente Zandvoort.</text:p>
              <text:p text:style-name="tussenkopcur"/>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1 oktober 2014, </text:p>
            <text:p text:style-name="al"/>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hoofdstuk_kop">TOELICHTING OP DE VERORDENING</text:p>
          <text:p text:style-name="al"/>
          <text:p text:style-name="al"/>
          <text:p text:style-name="al">ALGEMEEN</text:p>
          <text:p text:style-name="al"/>
          <text:p text:style-name="al">
          <text:span text:style-name="nadrukcur">Rechten en plichten in de</text:span> <text:span text:style-name="nadrukcur">Participatiewet</text:span></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hierna: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text:span text:style-name="sup">[1]</text:span><text:span text:style-name="sup"/></text:a> 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text:p>
          <text:p text:style-name="al"/>
          <text:p text:style-name="al">
          <text:span text:style-name="nadrukvet">Jongeren</text:span>
        </text:p>
          <text:p text:style-name="al">Jongeren dienen te investeren in hun toekomst door te werken of door het volgen van onderwijs. Jongeren die naar school kunnen horen niet thuis in de bijstand. Om dit uitgangspunt te bevorderen heeft de wetgever per 1 juli 2012 de wet aangepast.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zware maatregel te worden toegepast. De jongere had immers zijn opleiding kunnen voortzetten, waarmee hij zijn kansen op de arbeidsmarkt had verbeterd en met studiefinanciering in zijn levensonderhoud had voorzien. Hier past een stevig signaal dat bijstand geen keuze is wanneer studie mogelijk is. Om deze reden wordt een maatregel uit de derde categorie opgelegd gedurende de gehele periode dat dit onderwijs had kunnen plaatsvinden Deze periode kan dus diverse maanden duren, tot het eerste moment dat de jongeren opnieuw het onderwijs kan instromen.</text:p>
          <text:p text:style-name="al"/>
          <text:p text:style-name="al">
          <text:span text:style-name="nadrukvet">De termen afstemmen en maatregelen</text:span>
        </text:p>
          <text:p text:style-name="al">Het verlagen van de bijstand op grond van het feit dat de belanghebbende zijn verplichtingen niet of in onvoldoende mate is nagekomen, wordt in de terminologie van de PW aangeduid als het afstemmen van de uitkering op de mate waarin de belanghebbende de opgelegde verplichtingen nakomt. Met het begrip “afstemmen” wordt het uitgangspunt van de PW benadrukt dat rechten en plichten één kant van dezelfde medaille vormen. Het opleggen van een maatregel heeft <text:span text:style-name="nadrukcur">geen punitief karakter</text:span>, waarbij het leed toevoegend karakter voorop staat, maar is <text:span text:style-name="nadrukcur">een reparatoire maatregel</text:span> (herstelmaatregel), gericht op het (weer) in overeenstemming brengen van de hoogte van de bijstand met de mate waaraan voldaan wordt aan de verplichtingen</text:p>
          <text:p text:style-name="al">In gevallen waarin een verlaging wordt opgelegd krachtens de afstemmingsverordening is er du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Een verlaging krachtens de afstemmingsverordening is een punitieve sanctie voor zover de verlaging wordt opgelegd omdat belanghebbende zich zeer ernstig heeft misdragen.<text:a xlink:href="#_ftn2" xlink:type="simple"><text:span text:style-name="sup">[2]</text:span><text:span text:style-name="sup"/></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
          <text:span text:style-name="nadrukcur">Afstemmen in de IOAW en de IOAZ</text:span>
        </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text:p>
          <text:p text:style-name="al"/>
          <text:p text:style-name="al">
          <text:span text:style-name="nadrukcur">Schenden van de inlichtingenplicht</text:span>
        </text:p>
          <text:p text:style-name="al"/>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
          <text:p text:style-name="al">De PW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W, IOAW en IOAZ afstemmingsverordening is. De regels over de bevoegdheid om de beslagvrije voet tijdelijk buiten werking te stellen bij verrekening van de recidiveboete zijn neergelegd in de verordening verrekening bestuurlijke boete bij recidive.</text:p>
          <text:p text:style-name="al"/>
          <text:p text:style-name="al">
          <text:span text:style-name="nadrukvet">Sanctionering gedragingen: grondslag sanctionering </text:span>
        </text:p>
          <text:p text:style-name="al">Dit schema toont of een maatregelwaardige gedraging moet worden omschreven in de afstemmingsverordening of valt onder artikel 18 lid 4 Participatiewet.</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 </text:span>
                  </text:p>
                  <text:p text:style-name="table_al">
                    <text:span text:style-name="nadrukvet">Gedraging</text:span>
                  </text:p>
                  <text:p text:style-name="table_al">
                    <text:span text:style-name="nadrukvet"> </text:span>
                  </text:p>
                </table:table-cell>
                <table:table-cell table:style-name="entry" table:number-rows-spanned="1" table:number-columns-spanned="1">
                  <text:p text:style-name="table_al">
                    <text:span text:style-name="nadrukvet"> </text:span>
                  </text:p>
                  <text:p text:style-name="table_al">
                    <text:span text:style-name="nadrukvet">Grondslag sanctionering</text:span>
                  </text:p>
                </table:table-cell>
              </table:table-row>
              <table:table-row table:style-name="row">
                <table:table-cell table:style-name="entry" table:number-rows-spanned="1" table:number-columns-spanned="1">
                  <text:p text:style-name="table_al">
                    <text:span text:style-name="nadrukcur">Artikel 9 lid 1 onderdeel a Participatie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zich niet tijdig laten registreren als werkzoekende bij het UWV of het niet tijdig laten verlengen van de registratie</text:p>
                </table:table-cell>
                <table:table-cell table:style-name="entry" table:number-rows-spanned="1" table:number-columns-spanned="1">
                  <text:p text:style-name="table_al">Sanctionering met toepassing van artikel 11 van de Afstemmingsverordening</text:p>
                </table:table-cell>
              </table:table-row>
              <table:table-row table:style-name="row">
                <table:table-cell table:style-name="entry" table:number-rows-spanned="1" table:number-columns-spanned="1">
                  <text:p text:style-name="table_al">Het niet naar vermogen trachten algemeen geaccepteerde arbeid te verkrijgen</text:p>
                </table:table-cell>
                <table:table-cell table:style-name="entry" table:number-rows-spanned="1" table:number-columns-spanned="1">
                  <text:p text:style-name="table_al">Sanctionering met toepassing van artikel 11 van de Afstemmingsverordening, tenzij de schending het gevolg is van</text:p>
                  <text:list text:style-name="id1-3-2-4-50-1-3-4-2-2">
                    <text:list-item text:style-override="id1-3-2-4-50-1-3-4-2-2-1">
                      <text:number>1.</text:number>
                      <text:p text:style-name="table_al">het niet verhuizen naar een andere gemeente (artikel 18 lid 4 onderdeel c Participatiewet);</text:p>
                    </text:list-item>
                    <text:list-item text:style-override="id1-3-2-4-50-1-3-4-2-2-2">
                      <text:number>2.</text:number>
                      <text:p text:style-name="table_al">het niet bereid zijn om te reizen over een afstand met een totale reisduur van 3 uur per dag (artikel 18 lid 4 onderdeel d Participatiewet);</text:p>
                    </text:list-item>
                    <text:list-item text:style-override="id1-3-2-4-50-1-3-4-2-2-3">
                      <text:number>3.</text:number>
                      <text:p text:style-name="table_al">het niet bereid zijn om te verhuizen (artikel 18 lid 4 onderdeel e Participatiewet);</text:p>
                    </text:list-item>
                    <text:list-item text:style-override="id1-3-2-4-50-1-3-4-2-2-4">
                      <text:number>4.</text:number>
                      <text:p text:style-name="table_al">het verkrijgen en behouden van kennis en vaardigheden die noodzakelijk zijn voor het verkrijgen van algemeen geaccepteerde arbeid (artikel 18 lid 4 onderdeel f Participatiewet);</text:p>
                    </text:list-item>
                    <text:list-item text:style-override="id1-3-2-4-50-1-3-4-2-2-5">
                      <text:number>5.</text:number>
                      <text:p text:style-name="table_al">het belemmeren van het verkrijgen van algemeen geaccepteerde arbeid door kleding, gebrek aan persoonlijke verzorging en gedrag (artikel 18 lid 4 onderdeel g Participatiewet).</text:p>
                    </text:list-item>
                  </text:list>
                </table:table-cell>
              </table:table-row>
              <table:table-row table:style-name="row">
                <table:table-cell table:style-name="entry" table:number-rows-spanned="1" table:number-columns-spanned="1">
                  <text:p text:style-name="table_al">Het niet aanvaarden van algemeen geaccepteerde arbeid</text:p>
                </table:table-cell>
                <table:table-cell table:style-name="entry" table:number-rows-spanned="1" table:number-columns-spanned="1">
                  <text:p text:style-name="table_al">Sanctionering met toepassing van artikel 18 lid 4 onderdeel a Participatiewet, duur verlaging bepaald in artikel 17 van de Afstemmingsverordening</text:p>
                </table:table-cell>
              </table:table-row>
              <table:table-row table:style-name="row">
                <table:table-cell table:style-name="entry" table:number-rows-spanned="1" table:number-columns-spanned="1">
                  <text:p text:style-name="table_al">Het door eigen toedoen niet behouden van algemeen geaccepteerde arbeid</text:p>
                </table:table-cell>
                <table:table-cell table:style-name="entry" table:number-rows-spanned="1" table:number-columns-spanned="1">
                  <text:p text:style-name="table_al">Sanctionering met toepassing van artikel 18 lid 4 onderdeel a Participatiewet, duur verlaging bepaald in artikel 17 van de Afstemmingsverordening</text:p>
                  <text:p text:style-name="table_al">tenzij de gedraging plaatsvond voorafgaand aan de melding voor bijstand, dan vindt afstemming plaats volgens artikel 13 van de afstemmingsverordening.</text:p>
                </table:table-cell>
              </table:table-row>
              <table:table-row table:style-name="row">
                <table:table-cell table:style-name="entry" table:number-rows-spanned="1" table:number-columns-spanned="1">
                  <text:p text:style-name="table_al">
                    <text:span text:style-name="nadrukcur">Artikel 9 lid 1 onderdeel b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of in onvoldoende mate meewerken aan een onderzoek naar de mogelijkheden tot arbeidsinschakeling</text:p>
                </table:table-cell>
                <table:table-cell table:style-name="entry" table:number-rows-spanned="1" table:number-columns-spanned="1">
                  <text:p text:style-name="table_al">Sanctionering met toepassing van artikel 18 lid 4 onderdeel h Participatiewet, duur verlaging bepaald in artikel 17 van de Afstemmingsverordening</text:p>
                  <text:p text:style-name="table_al"> </text:p>
                </table:table-cell>
              </table:table-row>
              <table:table-row table:style-name="row">
                <table:table-cell table:style-name="entry" table:number-rows-spanned="1" table:number-columns-spanned="1">
                  <text:p text:style-name="table_al">Het niet of onvoldoende gebruik maken van een door het college aangeboden voorziening zoals bedoeld in artikel 9 lid 1 onderdeel b Participatiewet</text:p>
                </table:table-cell>
                <table:table-cell table:style-name="entry" table:number-rows-spanned="1" table:number-columns-spanned="1">
                  <text:p text:style-name="table_al">Sanctionering met toepassing van artikel 18 lid 4 onderdeel h Participatiewet, duur verlaging bepaald in artikel 17 van de Afstemmingsverordening</text:p>
                </table:table-cell>
              </table:table-row>
              <table:table-row table:style-name="row">
                <table:table-cell table:style-name="entry" table:number-rows-spanned="1" table:number-columns-spanned="1">
                  <text:p text:style-name="table_al">Het niet meewerken aan het opstellen, uitvoeren en evalueren van een plan van aanpak zoals bedoeld in artikel 44a Participatiewet</text:p>
                </table:table-cell>
                <table:table-cell table:style-name="entry" table:number-rows-spanned="1" table:number-columns-spanned="1">
                  <text:p text:style-name="table_al">Sanctionering met toepassing van artikel 11 van de Afstemmingsverordening</text:p>
                </table:table-cell>
              </table:table-row>
              <table:table-row table:style-name="row">
                <table:table-cell table:style-name="entry" table:number-rows-spanned="1" table:number-columns-spanned="1">
                  <text:p text:style-name="table_al">
                    <text:span text:style-name="nadrukcur">Artikel 9 lid 1 onderdeel c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of onvoldoende verrichten van een door het college opgedragen tegenprestatie naar vermogen zoals bedoeld in artikel 9 lid 1 onderdeel c Participatiewet</text:p>
                </table:table-cell>
                <table:table-cell table:style-name="entry" table:number-rows-spanned="1" table:number-columns-spanned="1">
                  <text:p text:style-name="table_al">Sanctionering met toepassing van artikel 12 van de Afstemmingsverordening</text:p>
                </table:table-cell>
              </table:table-row>
              <table:table-row table:style-name="row">
                <table:table-cell table:style-name="entry" table:number-rows-spanned="1" table:number-columns-spanned="1">
                  <text:p text:style-name="table_al">
                    <text:span text:style-name="nadrukcur">Artikel 9 lid 1 Participatiewet en artikel 55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voldoende nakomen van de verplichtingen zoals bedoeld in artikel 9 lid 1 Participatiewet of artikel 55 Participatiewet gedurende 4 weken na de melding zoals bedoeld in artikel 43 lid 4 Participatiewet</text:p>
                </table:table-cell>
                <table:table-cell table:style-name="entry" table:number-rows-spanned="1" table:number-columns-spanned="1">
                  <text:p text:style-name="table_al">Sanctionering met toepassing van artikel 11 van de Afstemmingsverordening voor zover de gedraging niet wordt genoemd in artikel 18 lid 4 Participatiewet</text:p>
                </table:table-cell>
              </table:table-row>
              <table:table-row table:style-name="row">
                <table:table-cell table:style-name="entry" table:number-rows-spanned="1" table:number-columns-spanned="1">
                  <text:p text:style-name="table_al">
                    <text:span text:style-name="nadrukcur">Artikel 9 lid 6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ich niet onthouden van zeer ernstige misdragingen jegens de met de uitvoering van deze wet belaste personen en instanties tijdens het verrichten van hun werkzaamheden</text:p>
                </table:table-cell>
                <table:table-cell table:style-name="entry" table:number-rows-spanned="1" table:number-columns-spanned="1">
                  <text:p text:style-name="table_al">Sanctionering met toepassing van artikel 15 van de Afstemmingsverordening</text:p>
                </table:table-cell>
              </table:table-row>
              <table:table-row table:style-name="row">
                <table:table-cell table:style-name="entry" table:number-rows-spanned="1" table:number-columns-spanned="1">
                  <text:p text:style-name="table_al">
                    <text:span text:style-name="nadrukcur">Artikel 18 lid 2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onen van een tekortschietend besef van verantwoordelijkheid voor de voorziening in het bestaan</text:p>
                </table:table-cell>
                <table:table-cell table:style-name="entry" table:number-rows-spanned="1" table:number-columns-spanned="1">
                  <text:p text:style-name="table_al">Sanctionering met toepassing van artikel 13 van de Afstemmingsverordening (algemeen)</text:p>
                  <text:p text:style-name="table_al">Sanctionering met toepassing van artikel 13 van de Afstemmingsverordening (door eigen toedoen niet starten of voortzetten van uit ’s rijkskas bekostigd onderwijs)</text:p>
                  <text:p text:style-name="table_al"> Sanctionering met toepassing van artikel 14 van de Afstemmingsverordening (als gevolg van boete bij voorliggende voorziening).</text:p>
                  <text:p text:style-name="table_al"> </text:p>
                </table:table-cell>
              </table:table-row>
              <table:table-row table:style-name="row">
                <table:table-cell table:style-name="entry" table:number-rows-spanned="1" table:number-columns-spanned="1">
                  <text:p text:style-name="table_al">
                    <text:span text:style-name="nadrukcur">Artikel 18 lid 4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uitvoering geven aan de door het college opgelegde verplichting om ingeschreven te staan bij een uitzendbureau</text:p>
                </table:table-cell>
                <table:table-cell table:style-name="entry" table:number-rows-spanned="1" table:number-columns-spanned="1">
                  <text:p text:style-name="table_al">Sanctionering met toepassing van artikel 18 lid 4 onderdeel b Participatiewet, duur verlaging bepaald in artikel 17 van de Afstemmingsverordening</text:p>
                </table:table-cell>
              </table:table-row>
              <table:table-row table:style-name="row">
                <table:table-cell table:style-name="entry" table:number-rows-spanned="1" table:number-columns-spanned="1">
                  <text:p text:style-name="table_al">Het niet naar vermogen verkrijgen van algemeen geaccepteerde arbeid in een andere gemeente dan de gemeente van inwoning, alvorens naar die andere gemeente te verhuizen</text:p>
                </table:table-cell>
                <table:table-cell table:style-name="entry" table:number-rows-spanned="1" table:number-columns-spanned="1">
                  <text:p text:style-name="table_al">Sanctionering met toepassing van artikel 18 lid 4 onderdeel c Participatiewet, duur verlaging bepaald in artikel 17 van de Afstemmingsverordening</text:p>
                </table:table-cell>
              </table:table-row>
              <table:table-row table:style-name="row">
                <table:table-cell table:style-name="entry" table:number-rows-spanned="1" table:number-columns-spanned="1">
                  <text:p text:style-name="table_al">Het niet bereid zijn om te reizen over een afstand met een totale reisduur van 3 uur per dag, indien dat noodzakelijk is voor het naar vermogen verkrijgen, het aanvaarden of het behouden van algemeen geaccepteerde arbeid.</text:p>
                </table:table-cell>
                <table:table-cell table:style-name="entry" table:number-rows-spanned="1" table:number-columns-spanned="1">
                  <text:p text:style-name="table_al">Sanctionering met toepassing van artikel 18 lid 4 onderdeel d Participatiewet, duur verlaging bepaald in artikel 17 van de Afstemmingsverordening</text:p>
                </table:table-cell>
              </table:table-row>
              <table:table-row table:style-name="row">
                <table:table-cell table:style-name="entry" table:number-rows-spanned="1" table:number-columns-spanned="1">
                  <text:p text:style-name="table_al">Het niet bereid zijn om te verhuizen, indien:</text:p>
                  <text:list text:style-name="id1-3-2-4-50-1-3-23-1-2">
                    <text:list-item text:style-override="id1-3-2-4-50-1-3-23-1-2-1">
                      <text:number>•</text:number>
                      <text:p text:style-name="table_al">het college is gebleken dat er geen andere mogelijkheid is voor het naar vermogen verkrijgen, het aanvaarden of het behouden van algemeen geaccepteerde arbeid, en </text:p>
                    </text:list-item>
                    <text:list-item text:style-override="id1-3-2-4-50-1-3-23-1-2-2">
                      <text:number>•</text:number>
                      <text:p text:style-name="table_al">belanghebbende een arbeidsovereenkomst met een duur van tenminste een jaar kan aangaan en daarvoor een netto beloning ontvangt die ten minste gelijk is aan de voor belanghebbende geldende bijstandsnorm.</text:p>
                    </text:list-item>
                  </text:list>
                  <text:p text:style-name="table_al"> </text:p>
                </table:table-cell>
                <table:table-cell table:style-name="entry" table:number-rows-spanned="1" table:number-columns-spanned="1">
                  <text:p text:style-name="table_al">Sanctionering met toepassing van artikel 18 lid 4 onderdeel e Participatiewet, duur verlaging bepaald in artikel 17 van de Afstemmingsverordening</text:p>
                </table:table-cell>
              </table:table-row>
              <table:table-row table:style-name="row">
                <table:table-cell table:style-name="entry" table:number-rows-spanned="1" table:number-columns-spanned="1">
                  <text:p text:style-name="table_al">Het niet verkrijgen en behouden van kennis en vaardigheden, noodzakelijk voor het naar vermogen verkrijgen, het aanvaarden of het behouden van algemeen geaccepteerde arbeid</text:p>
                </table:table-cell>
                <table:table-cell table:style-name="entry" table:number-rows-spanned="1" table:number-columns-spanned="1">
                  <text:p text:style-name="table_al">Sanctionering met toepassing van artikel 18 lid 4 onderdeel f Participatiewet, duur verlaging bepaald in artikel 17 van de Afstemmingsverordening</text:p>
                </table:table-cell>
              </table:table-row>
              <table:table-row table:style-name="row">
                <table:table-cell table:style-name="entry" table:number-rows-spanned="1" table:number-columns-spanned="1">
                  <text:p text:style-name="table_al">Het belemmeren van het naar vermogen verkrijgen, aanvaarden of behouden van algemeen geaccepteerde arbeid door kleding, gebrek aan persoonlijke verzorging of gedrag</text:p>
                </table:table-cell>
                <table:table-cell table:style-name="entry" table:number-rows-spanned="1" table:number-columns-spanned="1">
                  <text:p text:style-name="table_al">Sanctionering met toepassing van artikel 18 lid 4 onderdeel g Participatiewet, duur verlaging bepaald in artikel 17 van de Afstemmingsverordening</text:p>
                </table:table-cell>
              </table:table-row>
              <table:table-row table:style-name="row">
                <table:table-cell table:style-name="entry" table:number-rows-spanned="1" table:number-columns-spanned="1">
                  <text:p text:style-name="table_al">
                    <text:span text:style-name="nadrukcur">Artikel 55 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of onvoldoende nakomen van een of meerdere door het college opgelegde verplichtingen als bedoeld in artikel 55 Participatiewet</text:p>
                </table:table-cell>
                <table:table-cell table:style-name="entry" table:number-rows-spanned="1" table:number-columns-spanned="1">
                  <text:p text:style-name="table_al">Sanctionering met toepassing van artikel 12 van de Afstemmingsverordening</text:p>
                </table:table-cell>
              </table:table-row>
              <table:table-row table:style-name="row">
                <table:table-cell table:style-name="entry" table:number-rows-spanned="1" table:number-columns-spanned="1">
                  <text:p text:style-name="table_al">
                    <text:span text:style-name="nadrukcur">Artikel 37 en 38 IOAW en 37 en 38 IOA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of onvoldoende nakomen van een of meerdere door het college opgelegde verplichtingen als bedoeld in artikel 37 en 38 IOAW en 37 en 38 IOAZ</text:p>
                </table:table-cell>
                <table:table-cell table:style-name="entry" table:number-rows-spanned="1" table:number-columns-spanned="1">
                  <text:p text:style-name="table_al">Sanctionering met toepassing van artikel 16 van de Afstemmingsverordening</text:p>
                </table:table-cell>
              </table:table-row>
            </table:table>
            <text:p text:style-name="table_bottom"/>
          </text:section>
          <text:p text:style-name="al"/>
          <text:p text:style-name="al"/>
          <text:p text:style-name="al"/>
          <text:p text:style-name="al">ARTIKELSGEWIJZE TOELICHTING</text:p>
          <text:p text:style-name="al"/>
          <text:p text:style-name="al">Enkel die bepalingen die nadere toelichting behoeven worden hier behandeld.</text:p>
          <text:p text:style-name="al"/>
          <text:p text:style-name="al"/>
          <text:p text:style-name="al">
          <text:span text:style-name="nadrukvet">Artikel 1 Begrippen</text:span>
        </text:p>
          <text:p text:style-name="al"/>
          <text:p text:style-name="al">Begrippen die al zijn omschreven in de PW,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1" xlink:type="simple"><text:span text:style-name="sup">[3]</text:span><text:span text:style-name="sup"/></text:a></text:p>
          <text:p text:style-name="al"/>
          <text:p text:style-name="al"/>
          <text:p text:style-name="al">
          <text:span text:style-name="nadrukvet">Artikel 3 Berekeningsgrondslag</text:span>
        </text:p>
          <text:p text:style-name="al"/>
          <text:p text:style-name="al">
          <text:span text:style-name="nadrukcur">Bijstandsnorm</text:span>
        </text:p>
          <text:p text:style-name="al"/>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 Bijzondere bijstand</text:span>
        </text:p>
          <text:p text:style-name="al"/>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W.</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p text:style-name="al">
          <text:span text:style-name="nadrukvet">Artikel 4 Het besluit tot opleggen van een maatregel</text:span>
        </text:p>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p text:style-name="al">
          <text:span text:style-name="nadrukvet">Artikel 5 Zienswijze van belanghebbende </text:span>
        </text:p>
          <text:p text:style-name="al"/>
          <text:p text:style-name="al">Met dit artikel wordt een zorgvuldige afweging beoogd waarbij belanghebbende zijn zienswijze kan geven en eventuele persoonlijke omstandigheden of dringende reden kan toelichten.</text:p>
          <text:p text:style-name="al"/>
          <text:p text:style-name="al"/>
          <text:p text:style-name="al">
          <text:span text:style-name="nadrukvet">Artikel 6 Afzien van verlaging</text:span>
        </text:p>
          <text:p text:style-name="al"/>
          <text:p text:style-name="al">
          <text:span text:style-name="nadrukcur">Afzien van verlagen</text:span>
        </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a xlink:href="#_ftn2" xlink:type="simple"><text:span text:style-name="sup">[4]</text:span><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W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6, tweede lid, van deze verordening dat het college geen verlagingen oplegt voor gedragingen die langer dan één jaar geleden zijn geconstateerd.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der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W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1 onder i). Het opleggen van een verlaging bij recidive is geregeld in artikel 10 derde lid van deze verordening.</text:p>
          <text:p text:style-name="al"/>
          <text:p text:style-name="al"/>
          <text:p text:style-name="al">
          <text:span text:style-name="nadrukvet">Artikel 7 Ingangsdatum en tijdvak van een verlaging</text:span>
        </text:p>
          <text:p text:style-name="al"/>
          <text:p text:style-name="al">
          <text:span text:style-name="nadrukvet">Eerste lid</text:span>
        </text:p>
          <text:p text:style-name="al">Het opleggen van en maatregel vindt plaats door het verlagen van de bijstandsnorm. In dit lid is vastgelegd dat een maatregel wordt opgelegd met ingang van de eerstvolgende kalendermaand waarbij wordt uitgegaan van de voor die maand geldende bijstandsnorm.</text:p>
          <text:p text:style-name="al"/>
          <text:p text:style-name="al">
          <text:span text:style-name="nadrukvet">Tweede lid </text:span>
        </text:p>
          <text:p text:style-name="al">Wanneer een uitkeringsbedrag nog niet (volledig) aan de bijstandsgerechtigde is uitbetaald, kan de verlaging van de uitkering worden toegepast met het bedrag dat nog moet worden uitbetaald. Voor zover de betaling betrekking heeft op een periode ná de verwijtbare gedraging.</text:p>
          <text:p text:style-name="al"/>
          <text:p text:style-name="al"/>
          <text:p text:style-name="al">
          <text:span text:style-name="nadrukvet">Artikel 8 Samenloop van gedragingen</text:span>
        </text:p>
          <text:p text:style-name="al"/>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p text:style-name="al">
          <text:span text:style-name="nadrukvet">Artikel 9 Samenloop bij weigeren uitkering IOAW/IOAZ</text:span>
        </text:p>
          <text:p text:style-name="al"/>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p text:style-name="al">
          <text:span text:style-name="nadrukvet">Artikel 10 Indeling in categorieën</text:span>
        </text:p>
          <text:p text:style-name="al"/>
          <text:p text:style-name="al">Hierin worden de standaardmaatregelen voor de drie categorieën van gedragingen die verband houden met het niet of onvoldoende voldoen aan de verplichtingen verbonden aan het recht op bijstand. Bij het vaststellen van de percentages waarmee de bijstand wordt verlaagd is in ogenschouw genomen:</text:p>
          <text:list text:style-name="id1-3-2-4-142">
            <text:list-item text:style-override="id1-3-2-4-142-1">
              <text:number>–</text:number>
              <text:p text:style-name="al">De proportionaliteit en evenredigheid van de maatregel in relatie tot de verwijtbare gedraging.</text:p>
            </text:list-item>
            <text:list-item text:style-override="id1-3-2-4-142-2">
              <text:number>–</text:number>
              <text:p text:style-name="al">De verwachte bijdrage van de maatregel aan de beoogde gedragsverandering bij belanghebbende. </text:p>
            </text:list-item>
          </text:list>
          <text:p text:style-name="al">Een gedraging wordt ernstiger geacht naarmate de gedraging meer concrete gevolgen heeft voor het niet verkrijgen of behouden van betaalde arbeid.</text:p>
          <text:p text:style-name="al"/>
          <text:p text:style-name="al">
          <text:span text:style-name="nadrukvet">Tweede lid De hoogte en de duur van de maatregel</text:span>
        </text:p>
          <text:list text:style-name="id1-3-2-4-146">
            <text:list-item text:style-override="id1-3-2-4-146-1">
              <text:number>a.</text:number>
              <text:p text:style-name="al">Tot de eerste categorie behoren de lichtere vergrijpen: de standaardmaatregel hiervoor bedraagt vijf procent van de bijstandsnorm gedurende een maand. </text:p>
            </text:list-item>
            <text:list-item text:style-override="id1-3-2-4-146-2">
              <text:number>b.</text:number>
              <text:p text:style-name="al">Tot de tweede categorie behoren gedragingen die een relatie hebben tot de plicht tot arbeidsinschakeling en / of die in lichte mate financiële gevolgen hebben, maar waarvan niet onomstotelijk vaststaat dat de gedraging leidt tot een langer beroep op de bijstand: de standaardmaatregel hiervoor bedraagt twintig procent van de bijstandsnorm gedurende een maand.</text:p>
            </text:list-item>
            <text:list-item text:style-override="id1-3-2-4-146-3">
              <text:number>c.</text:number>
              <text:p text:style-name="al">Tot de derde categorie behoren de verwijtbare gedragingen die een aanleiding vormen tot een beroep op bijstand of het zonder noodzaak langer voortduren daarvan. De standaardmaatregel bedraagt honderd procent van de bijstandsnorm gedurende een maand. </text:p>
            </text:list-item>
          </text:list>
          <text:p text:style-name="al"/>
          <text:p text:style-name="al">
          <text:span text:style-name="nadrukvet">Derde lid</text:span> <text:span text:style-name="nadrukvet"> Recidive</text:span></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W – is afgezien van het opleggen van een verlaging. Dit geldt ook als van afstemming op grond van artikel 18, eerste lid, van de PW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0,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Door bij het bepalen van recidive een scheiding tussen de verschillende artikelen aan te houden worden de recidivebepalingen alleen toegepast op dezelfde verplichtingen. Is dit niet het geval, dan moet de verwijtbare gedraging worden aangemerkt als een eerste schending van een verplichting. Heeft een persoon zich zeer ernstig misdragen (artikel 15) binnen twaalf maanden nadat een verlaging is opgelegd wegens het zich niet tijdig laten registreren als werkzoekende bij Uitvoeringsinstituut werknemersverzekeringen (artikel 11, eerste lid), dan is geen sprake van recidive aangezien het niet "eenzelfde gedraging" betreft. Evenmin is sprake van recidive als een belanghebbende niet niet naar vermogen tracht om algemeen geaccepteerde arbeid te verrichten (artikel 11, tweede lid, onderdeel a) en vervolgens een opgedragen tegenprestatie niet verricht (artikel 12, eerste lid, onderdeel b).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W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W).</text:p>
          <text:p text:style-name="al"/>
          <text:p text:style-name="al"/>
          <text:p text:style-name="al">
          <text:span text:style-name="nadrukvet">Artikel 11 Gedragingen die de inschakeling in arbeid belemmeren.</text:span>
        </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1 neergelegd dat sprake is van een verwijtbare gedraging bij het niet of onvoldoende nakomen van de verplichtingen. </text:p>
          <text:p text:style-name="al"/>
          <text:p text:style-name="al">
          <text:span text:style-name="nadrukcur">Het niet naar vermogen proberen algemeen geaccepteerde arbeid te verkrijgen (tweede lid onderdeel a)</text:span>
        </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9. </text:p>
          <text:p text:style-name="al"/>
          <text:p text:style-name="al">Er is dus geen sprake van een verwijtbare gedraging zoals bedoeld in artikel 11, tweede lid, als het niet naar vermogen proberen te verkrijgen van algemeen geaccepteerde arbeid voortvloeit uit een gedraging zoals bedoeld in artikel 18, vierde lid, van de PW zoals: </text:p>
          <text:list text:style-name="id1-3-2-4-180">
            <text:list-item text:style-override="id1-3-2-4-180-1">
              <text:number>–</text:number>
              <text:p text:style-name="al">het niet verkrijgen of niet behouden van kennis en vaardigheden die noodzakelijk zijn voor het verkrijgen van algemeen geaccepteerde arbeid, en</text:p>
            </text:list-item>
            <text:list-item text:style-override="id1-3-2-4-180-2">
              <text:number>–</text:number>
              <text:p text:style-name="al">het belemmeren van het verkrijgen van algemeen geaccepteerde arbeid door kleding, gebrek aan persoonlijke verzorging en gedrag.</text:p>
            </text:list-item>
          </text:list>
          <text:p text:style-name="al"/>
          <text:p text:style-name="al">
          <text:span text:style-name="nadrukcur">Het niet of onvoldoende nakomen van de verplichting tot gebruik maken van een voorziening, anders dan bedoeld in artikel 18 vierde lid onder h PW, waaronder begrepen het niet of onvoldoende meewerken aan een onderzoek naar de mogelijkheden tot arbeidsinschakeling, voor zover dit niet heeft geleid tot het geen doorgang vinden of tot voortijdige beëindiging van de voorziening. (tweede lid onderdeel c)</text:span>
        </text:p>
          <text:p text:style-name="al">Hierbij worden gedragingen anders dan in artikel 18 vierde lid onder h PW bedoeld. Dit lid is vooral van toepassing in die situaties dat belanghebbende wel gebruikt maar van de aangeboden voorziening, maar zich hierbij onvoldoende meewerkend opstelt en er ‘de kantjes van afloopt’. </text:p>
          <text:p text:style-name="al"/>
          <text:p text:style-name="al">
          <text:span text:style-name="nadrukcur">Inspanningen in eerste vier weken na de melding</text:span>
        </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zie artikel 11, tweede lid, onderdeel d). </text:p>
          <text:p text:style-name="al"/>
          <text:p text:style-name="al"/>
          <text:p text:style-name="al">
          <text:span text:style-name="nadrukvet">Artikel 12 Het niet of onvoldoende nakomen van de overige aan de bijstand verbonden </text:span>
        </text:p>
          <text:p text:style-name="al">
          <text:span text:style-name="nadrukvet"> verplichtingen </text:span>
        </text:p>
          <text:p text:style-name="al"/>
          <text:p text:style-name="al">De<text:span text:style-name="nadrukvet"> </text:span>PW geeft het college de bevoegdheid om personen verplichtingen op te leggen die volledig individueel bepaald zijn. Artikel 55 van de PW biedt daartoe de mogelijkheid en beperkt deze tot een viertal categorieën, te weten:</text:p>
          <text:list text:style-name="id1-3-2-4-193">
            <text:list-item text:style-override="id1-3-2-4-193-1">
              <text:number>1.</text:number>
              <text:p text:style-name="al">verplichtingen die strekken tot arbeidsinschakeling;</text:p>
            </text:list-item>
            <text:list-item text:style-override="id1-3-2-4-193-2">
              <text:number>2.</text:number>
              <text:p text:style-name="al">verplichtingen die verband houden met de aard en het doel van een bepaalde vorm van bijstand;</text:p>
            </text:list-item>
            <text:list-item text:style-override="id1-3-2-4-193-3">
              <text:number>3.</text:number>
              <text:p text:style-name="al">verplichtingen die strekken tot vermindering van de bijstand, en</text:p>
            </text:list-item>
            <text:list-item text:style-override="id1-3-2-4-19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W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W.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p text:style-name="al">
          <text:span text:style-name="nadrukvet">Artikel 13 Tekortschietend besef van verantwoordelijkheid</text:span>
        </text:p>
          <text:p text:style-name="al"/>
          <text:p text:style-name="al">
          <text:span text:style-name="nadrukcur">Eerste lid</text:span>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201">
            <text:list-item text:style-override="id1-3-2-4-201-1">
              <text:number>–</text:number>
              <text:p text:style-name="al">het te snel interen van vermogen;</text:p>
            </text:list-item>
            <text:list-item text:style-override="id1-3-2-4-201-2">
              <text:number>–</text:number>
              <text:p text:style-name="al">het door eigen schuld verliezen van het recht op een uitkering;</text:p>
            </text:list-item>
            <text:list-item text:style-override="id1-3-2-4-201-3">
              <text:number>–</text:number>
              <text:p text:style-name="al">het door eigen schuld te laat aanvragen van een voorliggende voorziening.</text:p>
            </text:list-item>
          </text:list>
          <text:p text:style-name="al"/>
          <text:p text:style-name="al">
          <text:span text:style-name="nadrukcur">Tweede lid</text:span>
        </text:p>
          <text:p text:style-name="al">Het door eigen toedoen niet behouden van algemeen geaccepteerde arbeid vanaf het moment van melding of tijdens de bijstand moet worden aangemerkt als een geüniformeerde arbeidsverplichting (zie de artikelen 9, eerste lid, onderdeel a, en 18, vierde lid, onderdeel g, van de PW). Is sprake van het door eigen toedoen niet behouden van algemeen geaccepteerde arbeid, dan moet afstemming plaatsvinden volgens de regels van artikel 18 van de PW en artikel 9 van deze verordening. </text:p>
          <text:p text:style-name="al">Is sprake van het door eigen toedoen niet behouden van algemeen geaccepteerde arbeid voorafgaand aan de melding voor bijstand, dan moet afstemming plaatsvinden volgens de regels van artikel 13 van deze verordening.</text:p>
          <text:p text:style-name="al"/>
          <text:p text:style-name="al">
          <text:span text:style-name="nadrukcur">Derde lid</text:span>
        </text:p>
          <text:p text:style-name="al">Artikel 13 derde lid heeft betrekking op het door eigen toedoen niet voortzetten van uit ’s Rijks kas bekostigd onderwijs.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stevige signaal te komen dat bijstand geen keuze is wanneer studie mogelijk is. Om deze reden wordt een maatregel uit de derde categorie opgelegd gedurende de gehele periode dat dit onderwijs had kunnen plaatsvinden. Deze periode kan dus diverse maanden duren, totdat eerste moment dat de jongeren opnieuw het onderwijs kan instromen.</text:p>
          <text:p text:style-name="al"/>
          <text:p text:style-name="al">
          <text:span text:style-name="nadrukcur">Tijdsduur maatregel</text:span>
        </text:p>
          <text:p text:style-name="al">Op grond van artikel 13 van deze verordening kan een verlaging worden opgelegd wegens het betonen van tekortschietend besef van verantwoordelijkheid voor de voorziening in het bestaan. De ernst van de gedraging komt bij het eerste lid tot uitdrukking in de duur van de maatregel, deze duurt het aantal maanden dat eerder een beroep wordt gedaan op bijstand wegens het tekortschietend besef. In het tweede lid is de maatregel 100% gedurende één maand, omdat hierbij sprake is van een beroep op een (gedeelte) uitkering waarop eerder, langer of tot een hoger bedrag een beroep wordt gedaan.</text:p>
          <text:p text:style-name="al"/>
          <text:p text:style-name="al">
          <text:span text:style-name="nadrukcur">Vierde lid</text:span>
        </text:p>
          <text:p text:style-name="al">Afstemming van in het vierde lid genoemde bijzondere bijstand wordt individueel vastgesteld maar nooit meer dan de bedoelde bijzondere bijstand.</text:p>
          <text:p text:style-name="al"/>
          <text:p text:style-name="al"/>
          <text:p text:style-name="al">
          <text:span text:style-name="nadrukvet">Artikel 14 Maatregel bij verlies van een voorliggende voorziening door verrekening van bestuurlijke boete</text:span>
        </text:p>
          <text:p text:style-name="al"/>
          <text:p text:style-name="al">Artikel 14 heeft betrekking op het feit dat het recht op een passende en toereikende voorliggende voorzien teloor is gegaan, dit wordt aangemerkt als tekortschietend besef van verantwoordelijkheid. Wanneer direct een beroep op bijstand mogelijk is wordt het sanctieregime uit de voorliggende voorziening ondermijnd. Een en ander levert daarom een maatregelwaardig gedraging op, op basis waarvan de bijstand wordt verlaagd. De termijn wordt gesteld op drie maanden om aan te sluiten bij de ernst van het verspelen van de voorliggende voorziening oplopend tot een periode van vijf jaar. De ingangsdatum van de maatregel wordt gelijk gesteld met de start van de verrekening van de boete met de voorliggende voorziening, wanneer pas op een later moment een beroep wordt gedaan op bijstand zal de termijn evenredig korter worden toegepast. </text:p>
          <text:p text:style-name="al"/>
          <text:p text:style-name="al"/>
          <text:p text:style-name="al">
          <text:span text:style-name="nadrukvet">Artikel 15 Zeer ernstige misdragingen</text:span>
        </text:p>
          <text:p text:style-name="al"/>
          <text:p text:style-name="al">
          <text:span text:style-name="nadrukcur">PW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3" xlink:type="simple"><text:span text:style-name="sup">[5]</text:span><text:span text:style-name="sup"/></text:a> Ook verbaal geweld valt onder de noemer 'zeer ernstige misdraging'.<text:a xlink:href="#_ftn4" xlink:type="simple"><text:span text:style-name="sup">[6]</text:span><text:span text:style-name="sup"/></text:a></text:p>
          <text:p text:style-name="al">Het gaat dus om alle vormen van zeer ernstige misdragingen tegenover de met de uitvoering van de PW belaste personen en instanties (college, SVB en re-integratiebedrijven) tijdens het verrichten van hun werkzaamheden.<text:a xlink:href="#_ftn5" xlink:type="simple"><text:span text:style-name="sup">[7]</text:span><text:span text:style-name="sup"/></text:a> Met de zinsnede 'tijdens het verrichten van de werkzaamheden' wordt aangegeven dat de misdraging dient plaats te vinden in het kader van de uitvoering van de PW. Dat is anders als betrokkenen elkaar buiten werktijd tegen komen: dan is alleen het strafrecht van toepassing.<text:a xlink:href="#_ftn6" xlink:type="simple"><text:span text:style-name="sup">[8]</text:span><text:span text:style-name="sup"/></text:a></text:p>
          <text:p text:style-name="al"/>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7" xlink:type="simple"><text:span text:style-name="sup">[9]</text:span><text:span text:style-name="sup"/></text:a></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8" xlink:type="simple"><text:span text:style-name="sup">[10]</text:span><text:span text:style-name="sup"/></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9" xlink:type="simple"><text:span text:style-name="sup">[11]</text:span><text:span text:style-name="sup"/></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p text:style-name="al">
          <text:span text:style-name="nadrukvet">Artikel 16 Gedragingen IOAW en IOAZ</text:span>
        </text:p>
          <text:p text:style-name="al"/>
          <text:p text:style-name="al">De artikelen 10en 16 moeten in onderlinge samenhang worden gelezen. In artikel 16 worden schendingen van verplichtingen uit de IOAW en IOAZ geformuleerd. De verwijtbare gedragingen die zijn genoemd in artikel 16,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p text:style-name="al">
          <text:span text:style-name="nadrukvet">Artikel 19 Duur verlaging bij schending geüniformeerde arbeidsverplichting</text:span>
        </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W). </text:p>
          <text:p text:style-name="al"/>
          <text:p text:style-name="al"/>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1" xlink:type="simple">[3]</text:a> Kamerstukken II 2011/12, 33 207, nr. 3, blz. 43.</text:p>
          <text:p text:style-name="al">
          <text:a xlink:href="#_ftnref2" xlink:type="simple">[4]</text:a> CRvB 24-07-2001, nr. 99/1857 NABW, ECLI:NL:CRVB:2001:AD4887.</text:p>
          <text:p text:style-name="al">
          <text:a xlink:href="#_ftnref3" xlink:type="simple">[5]</text:a> Kamerstukken II 2013/14, 33 801, nr. 3, blz. 24.</text:p>
          <text:p text:style-name="al">
          <text:a xlink:href="#_ftnref4" xlink:type="simple">[6]</text:a> CRvB 19-08-2008, nrs. 07/2416 WWB e.a., ECLI:NL:CRVB:2008:BE8919.</text:p>
          <text:p text:style-name="al">
          <text:a xlink:href="#_ftnref5" xlink:type="simple">[7]</text:a> Kamerstukken II 2013/14, 33 801, nr. 3, blz. 55.</text:p>
          <text:p text:style-name="al">
          <text:a xlink:href="#_ftnref6" xlink:type="simple">[8]</text:a> Kamerstukken II 2013/14, 33 801, nr. 3, blz. 25-26.</text:p>
          <text:p text:style-name="al">
          <text:a xlink:href="#_ftnref7" xlink:type="simple">[9]</text:a> CRvB 06-07-2010, nr. 08/2025 WWB, ECLI:NL:CRVB:2010:BN0660.</text:p>
          <text:p text:style-name="al">
          <text:a xlink:href="#_ftnref8" xlink:type="simple">[10]</text:a> CRvB 19-08-2008, nrs. 07/2416 WWB e.a., ECLI:NL:CRVB:2008:BE8919.</text:p>
          <text:p text:style-name="al">
          <text:a xlink:href="#_ftnref9" xlink:type="simple">[11]</text:a> CRvB 06-07-2010, nr. 08/2025 WWB, ECLI:NL:CRVB:2010:BN0660.</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20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Ioaz, gemeente Zandv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8</meta:user-defined>
    <meta:user-defined meta:name="OVERHEIDop.GmbID/DC.identifier">gmb-2015-4208</meta:user-defined>
    <meta:user-defined meta:name="OVERHEID.Gemeente/DC.creator">Zandvoort</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referentienummer">2014/07/001678/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