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uiderdijk 37, Wijdenes (OV870/238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paardrijbak op het perceel Zuiderdijk 37 in Wijdenes. De vergunning is verzonden op 6 me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207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7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7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erdijk 37, Wijdenes (OV870/238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2073</meta:user-defined>
    <meta:user-defined meta:name="OVERHEIDop.GmbID/DC.identifier">gmb-2015-4207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jdenes</meta:user-defined>
    <meta:user-defined meta:name="OVERHEIDop.straatnaam">De Molentjes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300 516116</meta:user-defined>
    <meta:user-defined meta:name="OVERHEIDop.versieInformatie"/>
  </office:meta>
</office:document-meta>
</file>