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rakiet 30 in Hoogkarspel (OV892/245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mei 2015 een aanvraag ontvangen voor het bouwen van een woning met garage op het perceel Karekiet 30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4207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7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7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rakiet 30 in Hoogkarspel (OV892/2452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2072</meta:user-defined>
    <meta:user-defined meta:name="OVERHEIDop.GmbID/DC.identifier">gmb-2015-42072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HH 34</meta:user-defined>
    <meta:user-defined meta:name="OVERHEIDop.woonplaats">Hoogkarspel</meta:user-defined>
    <meta:user-defined meta:name="OVERHEIDop.straatnaam">Karekie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124 523217</meta:user-defined>
    <meta:user-defined meta:name="OVERHEIDop.versieInformatie"/>
  </office:meta>
</office:document-meta>
</file>