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Oosterwijzend 54 in Hoogkarspel (SM189/2458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7 april 2015 een sloopmelding beoordeeld. De melding is voor het verwijderen van asbesthoudende golfplaten van het dak van het garagebedrijf op het perceel Oosterwijzend 54 in Hoogkarspel. </text:p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Voor meer informatie over deze sloopmelding kunt u terecht bij het Omgevingsloket in het gemeentehuis, Raadhuisplein 1 in Hoogkarspel, telefoonnummer: 0228-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42071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071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071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Oosterwijzend 54 in Hoogkarspel (SM189/24580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2071</meta:user-defined>
    <meta:user-defined meta:name="OVERHEIDop.GmbID/DC.identifier">gmb-2015-42071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LD 54</meta:user-defined>
    <meta:user-defined meta:name="OVERHEIDop.woonplaats">Hoogkarspel</meta:user-defined>
    <meta:user-defined meta:name="OVERHEIDop.straatnaam">Oosterwijzend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1570 522541</meta:user-defined>
    <meta:user-defined meta:name="OVERHEIDop.versieInformatie"/>
  </office:meta>
</office:document-meta>
</file>