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fferbakmarkt, organisatieburo Mikki, terrein Rijvereniging OWF in Venhuizen</text:p>
      <text:section text:name="zakelijke-mededeling_id1-3-2" text:style-name="zakelijke-mededeling">
        <text:section text:name="zakelijke-mededeling-tekst_id1-3-2-1" text:style-name="zakelijke-mededeling-tekst">
          <text:section text:name="tekst_id1-3-2-1-1" text:style-name="tekst">
            <text:p text:style-name="common-al">Op 7 mei 2015 is vergunning verleend voor het houden van een kofferbakmarkt. Het evenement wordt gehouden op zondag 23 mei 2015 van 9.30 tot 16.00 uur en op zondag 2 augustus 2015 van 9.30 tot 16.00 uur op het terrein van Rijvereniging OWF, Koggeweg 45d in Venhuizen. Tevens is vergunning verleend voor het plaatsen van 17 reclameborden in de periode van 20 juli tot en met 2 augustus 2015.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207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7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7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fferbakmarkt, organisatieburo Mikki, terrein Rijvereniging OWF in V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70</meta:user-defined>
    <meta:user-defined meta:name="OVERHEIDop.GmbID/DC.identifier">gmb-2015-4207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MN 34</meta:user-defined>
    <meta:user-defined meta:name="OVERHEIDop.woonplaats">Venhuizen</meta:user-defined>
    <meta:user-defined meta:name="OVERHEIDop.straatnaam">Kogge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562 519187</meta:user-defined>
    <meta:user-defined meta:name="OVERHEIDop.versieInformatie"/>
  </office:meta>
</office:document-meta>
</file>