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 dossiernummer Om15.0136,Putstraat 31, 6131 HH t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plaatsen van een koolstoffilterkast</text:p>
            <text:p text:style-name="common-al">Locatie: 	Putstraat 31, 6131 HH te Sittard </text:p>
            <text:p text:style-name="common-al">Ontvangstdatum: 	18/03/2015, </text:p>
            <text:p text:style-name="common-al">Dossiernummer: 	Om15.0136</text:p>
            <text:p text:style-name="common-al">Verzenddatum besluit: 	06/05/2015</text:p>
            <text:p text:style-name="common-al">Belanghebbenden kunnen tegen bovengenoemd besluit een schriftelijk en gemotiveerd bezwaarschrift indienen bij het College van burgemeester en wethouders van Sittard-Geleen, postbus 18, 6130 AA Sittard.</text:p>
            <text:p text:style-name="common-al">Verzend dit bezwaarschrift per post. Persoonlijk afgeven in het gemeentehuis mag ook. Een bezwaarschrift via e-mail is niet rechtsgeldig!</text:p>
            <text:p text:style-name="common-al">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42069</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69</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69</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 dossiernummer Om15.0136,Putstraat 31, 6131 HH te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069</meta:user-defined>
    <meta:user-defined meta:name="OVERHEIDop.GmbID/DC.identifier">gmb-2015-42069</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HH 31</meta:user-defined>
    <meta:user-defined meta:name="OVERHEIDop.woonplaats">Sittard</meta:user-defined>
    <meta:user-defined meta:name="OVERHEIDop.straatnaam">Put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xs:date/OVERHEIDop.startdatum">2015-05-20</meta:user-defined>
    <meta:user-defined meta:name="xs:date/OVERHEIDop.einddatum">2015-07-02</meta:user-defined>
    <meta:user-defined meta:name="OVERHEID.EPSG28992/DC.spatial">189065 334292</meta:user-defined>
    <meta:user-defined meta:name="OVERHEIDop.versieInformatie"/>
  </office:meta>
</office:document-meta>
</file>