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174,Steenweg 86, 6131 BH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het realiseren van een appartement op de begane grond</text:p>
            <text:p text:style-name="common-al">Locatie: 	Steenweg 86, 6131 BH te Sittard </text:p>
            <text:p text:style-name="common-al">Ontvangstdatum: 	09/04/2015, </text:p>
            <text:p text:style-name="common-al">Dossiernummer: 	Om15.0174</text:p>
            <text:p text:style-name="common-al">Verzenddatum besluit: 	11/05/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206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6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6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174,Steenweg 86, 6131 BH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068</meta:user-defined>
    <meta:user-defined meta:name="OVERHEIDop.GmbID/DC.identifier">gmb-2015-4206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BH 86</meta:user-defined>
    <meta:user-defined meta:name="OVERHEIDop.woonplaats">Sittard</meta:user-defined>
    <meta:user-defined meta:name="OVERHEIDop.straatnaam">Steen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20</meta:user-defined>
    <meta:user-defined meta:name="xs:date/OVERHEIDop.einddatum">2015-07-02</meta:user-defined>
    <meta:user-defined meta:name="OVERHEID.EPSG28992/DC.spatial">188322 334721</meta:user-defined>
    <meta:user-defined meta:name="OVERHEIDop.versieInformatie"/>
  </office:meta>
</office:document-meta>
</file>