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60,Putstraat 96, 6131 HN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realiseren van een dakterras</text:p>
            <text:p text:style-name="common-al">Locatie: 	Putstraat 96, 6131 HN te Sittard </text:p>
            <text:p text:style-name="common-al">Ontvangstdatum: 	31/03/2015, </text:p>
            <text:p text:style-name="common-al">Dossiernummer: 	Om15.0160</text:p>
            <text:p text:style-name="common-al">Verzenddatum besluit: 	11/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206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60,Putstraat 96, 6131 HN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67</meta:user-defined>
    <meta:user-defined meta:name="OVERHEIDop.GmbID/DC.identifier">gmb-2015-4206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N 96</meta:user-defined>
    <meta:user-defined meta:name="OVERHEIDop.woonplaats">Sittard</meta:user-defined>
    <meta:user-defined meta:name="OVERHEIDop.straatnaam">Pu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0</meta:user-defined>
    <meta:user-defined meta:name="xs:date/OVERHEIDop.einddatum">2015-07-02</meta:user-defined>
    <meta:user-defined meta:name="OVERHEID.EPSG28992/DC.spatial">189180 334131</meta:user-defined>
    <meta:user-defined meta:name="OVERHEIDop.versieInformatie"/>
  </office:meta>
</office:document-meta>
</file>