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ontwerpbesluit verlenen; dossiernummer Om15.0004,Achter de Hoven 50, 6137 ST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het bouwen van een patiowoning</text:p>
            <text:p text:style-name="common-al">Locatie: 	Achter de Hoven 50, 6137 ST te Sittard </text:p>
            <text:p text:style-name="common-al">Datum ter inzage legging: 	21/05/2015</text:p>
            <text:p text:style-name="common-al">Dossiernummer: 	Om15.0004</text:p>
            <text:p text:style-name="common-al">Burgemeester en wethouders zijn voornemens de volgende omgevingsvergunning gedeeltijk te verlenen.</text:p>
            <text:p text:style-name="common-al">Het hierboven vermelde ontwerpbesluit en de hierbij behorende stukken liggen met ingang de datum ter inzage legging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text:p>
            <text:p text:style-name="last-al">Voor het mondeling indienen van een zienswijze is het maken van een afspraak noodzakelijk via de balie Vergunningen,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206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6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6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ontwerpbesluit verlenen; dossiernummer Om15.0004,Achter de Hoven 50, 6137 ST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065</meta:user-defined>
    <meta:user-defined meta:name="OVERHEIDop.GmbID/DC.identifier">gmb-2015-4206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7SK 52</meta:user-defined>
    <meta:user-defined meta:name="OVERHEIDop.woonplaats">Sittard</meta:user-defined>
    <meta:user-defined meta:name="OVERHEIDop.straatnaam">Achter de hove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20</meta:user-defined>
    <meta:user-defined meta:name="xs:date/OVERHEIDop.einddatum">2015-07-02</meta:user-defined>
    <meta:user-defined meta:name="OVERHEID.EPSG28992/DC.spatial">190704 334720</meta:user-defined>
    <meta:user-defined meta:name="OVERHEIDop.versieInformatie"/>
  </office:meta>
</office:document-meta>
</file>