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169, Adam Beckersdreef 3, 6132 TK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het wijzigen van de voorgevel</text:p>
            <text:p text:style-name="common-al">Locatie: 	Adam Beckersdreef 3, 6132 TK te Sittard </text:p>
            <text:p text:style-name="common-al">Dossiernummer: 	Om15.0169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206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6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6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169, Adam Beckersdreef 3, 6132 TK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064</meta:user-defined>
    <meta:user-defined meta:name="OVERHEIDop.GmbID/DC.identifier">gmb-2015-42064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2TK 3</meta:user-defined>
    <meta:user-defined meta:name="OVERHEIDop.woonplaats">Sittard</meta:user-defined>
    <meta:user-defined meta:name="OVERHEIDop.straatnaam">Adam Beckersdreef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xs:date/OVERHEIDop.startdatum">2015-05-20</meta:user-defined>
    <meta:user-defined meta:name="xs:date/OVERHEIDop.einddatum">2015-07-02</meta:user-defined>
    <meta:user-defined meta:name="OVERHEID.EPSG28992/DC.spatial">191232 333751</meta:user-defined>
    <meta:user-defined meta:name="OVERHEIDop.versieInformatie"/>
  </office:meta>
</office:document-meta>
</file>