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buiten behandeling gesteld;dossiernummer Om14.0448,Hoek Gelders Eind en Mitsubishi Avenue, - te Born.</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kappen bomen</text:p>
            <text:p text:style-name="common-al">Locatie: 	Hoek Gelders Eind en Mitsubishi Avenue, - te Born </text:p>
            <text:p text:style-name="common-al">Verzenddatum besluit:	06/05/2015</text:p>
            <text:p text:style-name="common-al">Dossiernummer: 	Om14.0448</text:p>
            <text:p text:style-name="common-al">Belanghebbenden kunnen tegen bovengenoemd besluit een schriftelijk en gemotiveerd bezwaarschrift indienen bij het College van burgemeester en wethouders van Sittard-Geleen, postbus 18, 6130 AA Sittard.</text:p>
            <text:p text:style-name="common-al">Verzend dit bezwaarschrift per post. Persoonlijk afgeven in het gemeentehuis mag ook. Een bezwaarschrift via e-mail is niet rechtsgeldig!</text:p>
            <text:p text:style-name="common-al">Het bezwaarschrift moet ondertekend zijn en ten minste het volgend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besluit</text:p>
              </text:list-item>
              <text:list-item text:style-override="id1-3-2-1-1-8-4">
                <text:number>-</text:number>
                <text:p text:style-name="al">de gronden van het bezwaar.</text:p>
              </text:list-item>
            </text:list>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42063</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63</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63</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buiten behandeling gesteld;dossiernummer Om14.0448,Hoek Gelders Eind en Mitsubishi Avenue, - te B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063</meta:user-defined>
    <meta:user-defined meta:name="OVERHEIDop.GmbID/DC.identifier">gmb-2015-42063</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Born</meta:user-defined>
    <meta:user-defined meta:name="OVERHEIDop.straatnaam">Verlengde Rollenweg</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xs:date/OVERHEIDop.startdatum">2015-05-20</meta:user-defined>
    <meta:user-defined meta:name="xs:date/OVERHEIDop.einddatum">2015-07-02</meta:user-defined>
    <meta:user-defined meta:name="OVERHEID.EPSG28992/DC.spatial">186570 338564</meta:user-defined>
    <meta:user-defined meta:name="OVERHEIDop.versieInformatie"/>
  </office:meta>
</office:document-meta>
</file>