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31, Egelantier ongenummerd, 6163 RB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bouwen bedrijfs/winkelpand unit 4A</text:p>
            <text:p text:style-name="common-al">Locatie: 	Egelantier ongenummerd, 6163 RB te Geleen </text:p>
            <text:p text:style-name="common-al">Dossiernummer: 	Om15.0131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6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6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6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31, Egelantier ongenummerd, 6163 RB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62</meta:user-defined>
    <meta:user-defined meta:name="OVERHEIDop.GmbID/DC.identifier">gmb-2015-4206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eleen</meta:user-defined>
    <meta:user-defined meta:name="OVERHEIDop.straatnaam">Egelantier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5312 333627</meta:user-defined>
    <meta:user-defined meta:name="OVERHEIDop.versieInformatie"/>
  </office:meta>
</office:document-meta>
</file>