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12, Borrekuilstraat 50A, 6163 AE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loodsen verhuren</text:p>
            <text:p text:style-name="common-al">Locatie: 	Borrekuilstraat 50A, 6163 AE te Geleen </text:p>
            <text:p text:style-name="common-al">Dossiernummer: 	Om15.0112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6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6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6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12, Borrekuilstraat 50A, 6163 AE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60</meta:user-defined>
    <meta:user-defined meta:name="OVERHEIDop.GmbID/DC.identifier">gmb-2015-4206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3AE</meta:user-defined>
    <meta:user-defined meta:name="OVERHEIDop.woonplaats">Geleen</meta:user-defined>
    <meta:user-defined meta:name="OVERHEIDop.straatnaam">Borrekuil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5713 332163</meta:user-defined>
    <meta:user-defined meta:name="OVERHEIDop.versieInformatie"/>
  </office:meta>
</office:document-meta>
</file>