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5;Willem I straat 18, 6127 BP te Grevenb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uitrit aanleggen</text:p>
            <text:p text:style-name="common-al">Locatie: 	Willem I straat 18, 6127 BP te Grevenbicht </text:p>
            <text:p text:style-name="common-al">Ontvangstdatum: 	07/05/2015, </text:p>
            <text:p text:style-name="common-al">Dossiernummer: 	Om15.0215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5;Willem I straat 18, 6127 BP te Grevenb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8</meta:user-defined>
    <meta:user-defined meta:name="OVERHEIDop.GmbID/DC.identifier">gmb-2015-4205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7BP 18</meta:user-defined>
    <meta:user-defined meta:name="OVERHEIDop.woonplaats">Grevenbicht</meta:user-defined>
    <meta:user-defined meta:name="OVERHEIDop.straatnaam">Willem I 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1993 338972</meta:user-defined>
    <meta:user-defined meta:name="OVERHEIDop.versieInformatie"/>
  </office:meta>
</office:document-meta>
</file>