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1;Ophoven 31, 6133 XP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hogen dak en bouwen dakkapel</text:p>
            <text:p text:style-name="common-al">Locatie: 	Ophoven 31, 6133 XP te Sittard </text:p>
            <text:p text:style-name="common-al">Ontvangstdatum: 	06/05/2015, </text:p>
            <text:p text:style-name="common-al">Dossiernummer: 	Om15.0211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5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1;Ophoven 31, 6133 XP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56</meta:user-defined>
    <meta:user-defined meta:name="OVERHEIDop.GmbID/DC.identifier">gmb-2015-4205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3XP 31</meta:user-defined>
    <meta:user-defined meta:name="OVERHEIDop.woonplaats">Sittard</meta:user-defined>
    <meta:user-defined meta:name="OVERHEIDop.straatnaam">Ophoven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8299 333934</meta:user-defined>
    <meta:user-defined meta:name="OVERHEIDop.versieInformatie"/>
  </office:meta>
</office:document-meta>
</file>