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Sittard-Geleen - Omgevingsvergunning aangevraagd; dossiernummer Om15.0208;Hasselholtstraat 11, 6136 BL te Sitt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activiteit(en): 	vestigen nagelsalon</text:p>
            <text:p text:style-name="common-al">Locatie: 	Hasselholtstraat 11, 6136 BL te Sittard </text:p>
            <text:p text:style-name="common-al">Ontvangstdatum: 	04/05/2015, </text:p>
            <text:p text:style-name="common-al">Dossiernummer: 	Om15.0208</text:p>
            <text:p text:style-name="common-al">Tegen deze aangevraagde vergunning kunt u geen bezwaarschrift of zienswijze indienen.  </text:p>
            <text:p text:style-name="last-al">Voor het inzien van het dossier kunt u contact opnemen met de balie Vergunningen (tel. 14 04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42055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055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055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aangevraagd; dossiernummer Om15.0208;Hasselholtstraat 11, 6136 BL te Sittar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2055</meta:user-defined>
    <meta:user-defined meta:name="OVERHEIDop.GmbID/DC.identifier">gmb-2015-42055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36BL 11</meta:user-defined>
    <meta:user-defined meta:name="OVERHEIDop.woonplaats">Sittard</meta:user-defined>
    <meta:user-defined meta:name="OVERHEIDop.straatnaam">Hasselholtstraat</meta:user-defined>
    <meta:user-defined meta:name="OVERHEID.Gemeente/OVERHEID.authority">Sittard-Geleen</meta:user-defined>
    <meta:user-defined meta:name="OVERHEIDgvop.Informatietype/DC.type">Beschikkingen | aanvraag</meta:user-defined>
    <meta:user-defined meta:name="OVERHEID.Gemeente/DCTERMS.publisher">Sittard-Geleen</meta:user-defined>
    <meta:user-defined meta:name="xs:date/OVERHEIDop.startdatum">2015-05-20</meta:user-defined>
    <meta:user-defined meta:name="xs:date/OVERHEIDop.einddatum">2015-07-02</meta:user-defined>
    <meta:user-defined meta:name="OVERHEID.EPSG28992/DC.spatial">188827 335752</meta:user-defined>
    <meta:user-defined meta:name="OVERHEIDop.versieInformatie"/>
  </office:meta>
</office:document-meta>
</file>