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aangevraagd; dossiernummer Om15.0209;Ehrensteinstraat 8, 6136 CN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dakkapel plaatsen</text:p>
            <text:p text:style-name="common-al">Locatie: 	Ehrensteinstraat 8, 6136 CN te Sittard </text:p>
            <text:p text:style-name="common-al">Ontvangstdatum: 	05/05/2015, </text:p>
            <text:p text:style-name="common-al">Dossiernummer: 	Om15.0209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 (tel. 14 0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205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5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aangevraagd; dossiernummer Om15.0209;Ehrensteinstraat 8, 6136 CN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054</meta:user-defined>
    <meta:user-defined meta:name="OVERHEIDop.GmbID/DC.identifier">gmb-2015-42054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6CN 8</meta:user-defined>
    <meta:user-defined meta:name="OVERHEIDop.woonplaats">Sittard</meta:user-defined>
    <meta:user-defined meta:name="OVERHEIDop.straatnaam">Ehrensteinstraat</meta:user-defined>
    <meta:user-defined meta:name="OVERHEID.Gemeente/OVERHEID.authority">Sittard-Geleen</meta:user-defined>
    <meta:user-defined meta:name="OVERHEIDgvop.Informatietype/DC.type">Beschikkingen | aanvraag</meta:user-defined>
    <meta:user-defined meta:name="OVERHEID.Gemeente/DCTERMS.publisher">Sittard-Geleen</meta:user-defined>
    <meta:user-defined meta:name="xs:date/OVERHEIDop.startdatum">2015-05-20</meta:user-defined>
    <meta:user-defined meta:name="xs:date/OVERHEIDop.einddatum">2015-07-02</meta:user-defined>
    <meta:user-defined meta:name="OVERHEID.EPSG28992/DC.spatial">188966 335378</meta:user-defined>
    <meta:user-defined meta:name="OVERHEIDop.versieInformatie"/>
  </office:meta>
</office:document-meta>
</file>