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7;De Wimmeren 1 tm 32, 6132 HK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aanbouw aan hoofdgebouw</text:p>
            <text:p text:style-name="common-al">Locatie: 	De Wimmeren 1 tm 32, 6132 HK te Sittard </text:p>
            <text:p text:style-name="common-al">Ontvangstdatum: 	30/04/2015, </text:p>
            <text:p text:style-name="common-al">Dossiernummer: 	Om15.020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5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7;De Wimmeren 1 tm 32, 6132 HK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52</meta:user-defined>
    <meta:user-defined meta:name="OVERHEIDop.GmbID/DC.identifier">gmb-2015-4205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2HK 30</meta:user-defined>
    <meta:user-defined meta:name="OVERHEIDop.woonplaats">Sittard</meta:user-defined>
    <meta:user-defined meta:name="OVERHEIDop.straatnaam">De Wimmere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90662 334178</meta:user-defined>
    <meta:user-defined meta:name="OVERHEIDop.versieInformatie"/>
  </office:meta>
</office:document-meta>
</file>