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- Omgevingsvergunning aangevraagd; dossiernummer Om15.0214;Burg. Hamersstraat 9, 6151 EP te Munstergel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activiteit(en): 	poort vervangen door pui met deur</text:p>
            <text:p text:style-name="common-al">Locatie: 	Burg. Hamersstraat 9, 6151 EP te Munstergeleen </text:p>
            <text:p text:style-name="common-al">Ontvangstdatum: 	07/05/2015, </text:p>
            <text:p text:style-name="common-al">Dossiernummer: 	Om15.0214</text:p>
            <text:p text:style-name="common-al">Tegen deze aangevraagde vergunning kunt u geen bezwaarschrift of zienswijze indienen.  </text:p>
            <text:p text:style-name="last-al">Voor het inzien van het dossier kunt u contact opnemen met de balie Vergunningen (tel. 14 04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42051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051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051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aangevraagd; dossiernummer Om15.0214;Burg. Hamersstraat 9, 6151 EP te Munstergele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2051</meta:user-defined>
    <meta:user-defined meta:name="OVERHEIDop.GmbID/DC.identifier">gmb-2015-42051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51EP 9</meta:user-defined>
    <meta:user-defined meta:name="OVERHEIDop.woonplaats">Munstergeleen</meta:user-defined>
    <meta:user-defined meta:name="OVERHEIDop.straatnaam">Burg. Hamersstraat</meta:user-defined>
    <meta:user-defined meta:name="OVERHEID.Gemeente/OVERHEID.authority">Sittard-Geleen</meta:user-defined>
    <meta:user-defined meta:name="OVERHEIDgvop.Informatietype/DC.type">Beschikkingen | aanvraag</meta:user-defined>
    <meta:user-defined meta:name="OVERHEID.Gemeente/DCTERMS.publisher">Sittard-Geleen</meta:user-defined>
    <meta:user-defined meta:name="xs:date/OVERHEIDop.startdatum">2015-05-20</meta:user-defined>
    <meta:user-defined meta:name="xs:date/OVERHEIDop.einddatum">2015-07-02</meta:user-defined>
    <meta:user-defined meta:name="OVERHEID.EPSG28992/DC.spatial">188164 331560</meta:user-defined>
    <meta:user-defined meta:name="OVERHEIDop.versieInformatie"/>
  </office:meta>
</office:document-meta>
</file>