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206;Buchterweg 15, 6123 BJ te Hol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vervangen dakkapel</text:p>
            <text:p text:style-name="common-al">Locatie: 	Buchterweg 15, 6123 BJ te Holtum </text:p>
            <text:p text:style-name="common-al">Ontvangstdatum: 	04/05/2015, </text:p>
            <text:p text:style-name="common-al">Dossiernummer: 	Om15.0206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2045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4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4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206;Buchterweg 15, 6123 BJ te Holt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045</meta:user-defined>
    <meta:user-defined meta:name="OVERHEIDop.GmbID/DC.identifier">gmb-2015-42045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23BJ 15</meta:user-defined>
    <meta:user-defined meta:name="OVERHEIDop.woonplaats">Holtum</meta:user-defined>
    <meta:user-defined meta:name="OVERHEIDop.straatnaam">Buchterweg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5-20</meta:user-defined>
    <meta:user-defined meta:name="xs:date/OVERHEIDop.einddatum">2015-07-02</meta:user-defined>
    <meta:user-defined meta:name="OVERHEID.EPSG28992/DC.spatial">185170 339828</meta:user-defined>
    <meta:user-defined meta:name="OVERHEIDop.versieInformatie"/>
  </office:meta>
</office:document-meta>
</file>