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10;Uranusstraat 1, 6161 XS te Gel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uitbreiding van woonhuis</text:p>
            <text:p text:style-name="common-al">Locatie: 	Uranusstraat 1, 6161 XS te Geleen </text:p>
            <text:p text:style-name="common-al">Ontvangstdatum: 	06/05/2015, </text:p>
            <text:p text:style-name="common-al">Dossiernummer: 	Om15.0210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4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10;Uranusstraat 1, 6161 XS te Gel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43</meta:user-defined>
    <meta:user-defined meta:name="OVERHEIDop.GmbID/DC.identifier">gmb-2015-4204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1XS 1</meta:user-defined>
    <meta:user-defined meta:name="OVERHEIDop.woonplaats">Geleen</meta:user-defined>
    <meta:user-defined meta:name="OVERHEIDop.straatnaam">Uranus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5148 330936</meta:user-defined>
    <meta:user-defined meta:name="OVERHEIDop.versieInformatie"/>
  </office:meta>
</office:document-meta>
</file>