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38 De Kroonstraat 50 te Tilburg, plaatsen van een vlaggenmast en reclameborden, 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1 - Z-HZ_WABO-2015-01138 - I - De Kroonstraat 5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04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4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4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38 De Kroonstraat 50 te Tilburg, plaatsen van een vlaggenmast en reclameborden, 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40</meta:user-defined>
    <meta:user-defined meta:name="OVERHEIDop.GmbID/DC.identifier">gmb-2015-420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P 50</meta:user-defined>
    <meta:user-defined meta:name="OVERHEIDop.woonplaats">Tilburg</meta:user-defined>
    <meta:user-defined meta:name="OVERHEIDop.straatnaam">De Kroo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7</meta:user-defined>
    <meta:user-defined meta:name="xs:date/OVERHEIDop.einddatum">2015-05-11</meta:user-defined>
    <meta:user-defined meta:name="OVERHEID.EPSG28992/DC.spatial">132475 399808</meta:user-defined>
    <meta:user-defined meta:name="OVERHEIDop.versieInformatie"/>
  </office:meta>
</office:document-meta>
</file>