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2;Spreeuwenstraat 11, 6165 BA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uitbreiding woonhuis en garage</text:p>
            <text:p text:style-name="common-al">Locatie: 	Spreeuwenstraat 11, 6165 BA te Geleen </text:p>
            <text:p text:style-name="common-al">Ontvangstdatum: 	06/05/2015, </text:p>
            <text:p text:style-name="common-al">Dossiernummer: 	Om15.021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3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3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3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2;Spreeuwenstraat 11, 6165 BA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39</meta:user-defined>
    <meta:user-defined meta:name="OVERHEIDop.GmbID/DC.identifier">gmb-2015-4203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5BA</meta:user-defined>
    <meta:user-defined meta:name="OVERHEIDop.woonplaats">Geleen</meta:user-defined>
    <meta:user-defined meta:name="OVERHEIDop.straatnaam">Spreeuwen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771 330549</meta:user-defined>
    <meta:user-defined meta:name="OVERHEIDop.versieInformatie"/>
  </office:meta>
</office:document-meta>
</file>