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gestelde aanvraag omgevingsvergunning, Hoofddorp, Statendam 41, 2134 WX, gevels wijzigen, 07-05-2015, 2015-000440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2038</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38</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38</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aanvraag omgevingsvergunning, Hoofddorp, Statendam 41, 2134 WX, gevels wijzigen, 07-05-2015, 2015-00044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038</meta:user-defined>
    <meta:user-defined meta:name="OVERHEIDop.GmbID/DC.identifier">gmb-2015-4203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WX 41</meta:user-defined>
    <meta:user-defined meta:name="OVERHEIDop.woonplaats">Hoofddorp</meta:user-defined>
    <meta:user-defined meta:name="OVERHEIDop.straatnaam">Statendam</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746 480950</meta:user-defined>
    <meta:user-defined meta:name="OVERHEIDop.versieInformatie"/>
  </office:meta>
</office:document-meta>
</file>