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Hoofddorp, Sem Dresdenlaan 41, 2132 KR, dakopbouw plaatsen, 08-05-2015, 2015-00060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42032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32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32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Hoofddorp, Sem Dresdenlaan 41, 2132 KR, dakopbouw plaatsen, 08-05-2015, 2015-00060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032</meta:user-defined>
    <meta:user-defined meta:name="OVERHEIDop.GmbID/DC.identifier">gmb-2015-42032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KR 41</meta:user-defined>
    <meta:user-defined meta:name="OVERHEIDop.woonplaats">Hoofddorp</meta:user-defined>
    <meta:user-defined meta:name="OVERHEIDop.straatnaam">Sem Dresdenlaan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8457 480237</meta:user-defined>
    <meta:user-defined meta:name="OVERHEIDop.versieInformatie"/>
  </office:meta>
</office:document-meta>
</file>